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table:align="center" style:writing-mode="lr-tb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4.041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4.186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8cm" fo:keep-together="auto"/>
    </style:style>
    <style:style style:name="表格1.4" style:family="table-row">
      <style:table-row-properties style:min-row-height="1.782cm" fo:keep-together="auto"/>
    </style:style>
    <style:style style:name="表格1.5" style:family="table-row">
      <style:table-row-properties style:min-row-height="1.707cm" fo:keep-together="auto"/>
    </style:style>
    <style:style style:name="表格1.6" style:family="table-row">
      <style:table-row-properties style:min-row-height="1.584cm" fo:keep-together="auto"/>
    </style:style>
    <style:style style:name="表格1.7" style:family="table-row">
      <style:table-row-properties style:min-row-height="1.214cm" fo:keep-together="always"/>
    </style:style>
    <style:style style:name="表格1.9" style:family="table-row">
      <style:table-row-properties style:min-row-height="1.51cm" fo:keep-together="auto"/>
    </style:style>
    <style:style style:name="表格1.10" style:family="table-row">
      <style:table-row-properties style:min-row-height="4.84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style:line-height-at-least="0cm" fo:text-indent="0.494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cm" fo:text-indent="0.741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letter-spacing="0.035cm" style:letter-kerning="false" style:font-name-asian="標楷體" style:font-size-asian="14pt"/>
    </style:style>
    <style:style style:name="T4" style:family="text">
      <style:text-properties fo:font-size="14pt" style:letter-kerning="false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澎湖科技大學學生修業証明申請書</text:p>
      <text:p text:style-name="P3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退學時年</text:span><text:span text:style-name="T4">班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5">學</text:span><text:span text:style-name="T6"> <text:s text:c="6"/></text:span><text:span text:style-name="T5">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5">姓</text:span><text:span text:style-name="T6"> <text:s text:c="6"/></text:span><text:span text:style-name="T5">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5">聯</text:span><text:span text:style-name="T6"> </text:span><text:span text:style-name="T5">絡</text:span><text:span text:style-name="T6"> </text:span><text:span text:style-name="T5">電</text:span><text:span text:style-name="T6"> </text:span><text:span text:style-name="T5">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<text:span text:style-name="T5">出</text:span><text:span text:style-name="T6"> <text:s text:c="5"/></text:span><text:span text:style-name="T5">生</text:span></text:p>
            <text:p text:style-name="P2"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<text:span text:style-name="T5">退</text:span><text:span text:style-name="T6"> </text:span><text:span text:style-name="T5">學</text:span><text:span text:style-name="T6"> </text:span><text:span text:style-name="T5">日</text:span><text:span text:style-name="T6"> </text:span><text:span text:style-name="T5">期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"><text:span text:style-name="T5">通</text:span><text:span text:style-name="T6"> </text:span><text:span text:style-name="T5">訊</text:span><text:span text:style-name="T6"> </text:span><text:span text:style-name="T5">地</text:span><text:span text:style-name="T6"> </text:span><text:span text:style-name="T5">址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退</text:span><text:span text:style-name="T6"> </text:span><text:span text:style-name="T5">學</text:span><text:span text:style-name="T6"> </text:span><text:span text:style-name="T5">原</text:span><text:span text:style-name="T6"> </text:span><text:span text:style-name="T5">因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5">申</text:span><text:span text:style-name="T6"> <text:s/></text:span><text:span text:style-name="T5">請</text:span><text:span text:style-name="T6"> <text:s/></text:span><text:span text:style-name="T5">人</text:span></text:p>
          </table:table-cell>
          <table:table-cell table:style-name="表格1.D2" table:number-columns-spanned="3" office:value-type="string">
            <text:p text:style-name="P1"><text:span text:style-name="T6"><text:s text:c="39"/></text:span><text:span text:style-name="T5">簽章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出</text:span><text:span text:style-name="T6"> <text:s/></text:span><text:span text:style-name="T5">納</text:span><text:span text:style-name="T6"> <text:s/></text:span><text:span text:style-name="T5">組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5">承</text:span><text:span text:style-name="T6"> <text:s/></text:span><text:span text:style-name="T5">辦</text:span><text:span text:style-name="T6"> <text:s/></text:span><text:span text:style-name="T5">人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5">註冊組組長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<text:span text:style-name="T2">教</text:span><text:span text:style-name="T7"> <text:s/></text:span><text:span text:style-name="T2">務</text:span><text:span text:style-name="T7"> <text:s/></text:span><text:span text:style-name="T2">長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5">備</text:span><text:span text:style-name="T6"> <text:s text:c="4"/></text:span><text:span text:style-name="T5">註</text:span></text:p>
          </table:table-cell>
          <table:table-cell table:style-name="表格1.B10" table:number-columns-spanned="3" office:value-type="string">
            <text:p text:style-name="P7">1.請本人親自申請，並檢附有效證件(正本)。若委</text:p>
            <text:p text:style-name="P9"><text:span text:style-name="T8">託他人申請者請附委託書及受委託人證件(正本)。</text:span></text:p>
            <text:p text:style-name="P6"><text:span text:style-name="T8">2.通訊申請者：</text:span></text:p>
            <text:p text:style-name="P10"><text:span text:style-name="T8">a.請檢附有效證件正反面影本。</text:span></text:p>
            <text:p text:style-name="P10"><text:span text:style-name="T8">b.每份工本費三十元。</text:span></text:p>
            <text:p text:style-name="P10"><text:span text:style-name="T8">c.工本費以現金或至郵局購買等值郵票，並附</text:span></text:p>
            <text:p text:style-name="P11">掛號回郵信封，否則不予處理。</text:p>
            <text:p text:style-name="P10"><text:span text:style-name="T8">d.自教務處收件後二個工作天可完成，不含郵</text:span></text:p>
            <text:p text:style-name="P11">寄時間。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學生修業証明申請書</dc:title>
    <dc:subject/>
    <meta:keyword/>
    <dc:description/>
    <meta:initial-creator>phcc</meta:initial-creator>
    <meta:creation-date>2005-07-28T14:59:00</meta:creation-date>
    <dc:creator>u</dc:creator>
    <dc:date>2019-01-10T16:04:00</dc:date>
    <meta:print-date>2007-10-19T10:20:00</meta:print-date>
    <meta:editing-cycles>11</meta:editing-cycles>
    <meta:editing-duration>PT11M</meta:editing-duration>
    <meta:document-statistic meta:table-count="1" meta:image-count="0" meta:object-count="0" meta:page-count="1" meta:paragraph-count="27" meta:word-count="211" meta:character-count="319" meta:non-whitespace-character-count="217"/>
    <meta:generator>LibreOffice/6.0.6.2$Windows_X86_64 LibreOffice_project/0c292870b25a325b5ed35f6b45599d2ea4458e77</meta:generator>
  </office:meta>
</office:document-meta>
</file>