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2"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style:text-autospace="none"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2.54cm" fo:margin-right="0cm" fo:line-height="0.529cm" fo:text-align="justify" style:justify-single-word="false" fo:text-indent="-2.54cm" style:auto-text-indent="false" style:snap-to-layout-grid="false"/>
      <style:text-properties style:font-name="標楷體" style:font-name-asian="標楷體" style:font-name-complex="標楷體"/>
    </style:style>
    <style:style style:name="P8"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9" style:family="paragraph" style:parent-style-name="內文_20__28_Web_29_">
      <style:paragraph-properties fo:margin-top="0cm" fo:margin-bottom="0cm" loext:contextual-spacing="false" fo:line-height="0.529cm" fo:text-align="justify" style:justify-single-word="false" style:snap-to-layout-grid="false">
        <style:tab-stops>
          <style:tab-stop style:position="3.069cm"/>
        </style:tab-stops>
      </style:paragraph-properties>
      <style:text-properties style:font-name="標楷體" style:font-name-asian="標楷體" style:font-name-complex="標楷體"/>
    </style:style>
    <style:style style:name="P10"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style>
    <style:style style:name="P11"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style>
    <style:style style:name="P12"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ext-properties style:font-name="標楷體" style:font-name-asian="標楷體" style:font-name-complex="標楷體"/>
    </style:style>
    <style:style style:name="P13"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14" style:family="paragraph" style:parent-style-name="內文_20__28_Web_29_">
      <style:paragraph-properties fo:margin-left="2.558cm" fo:margin-right="0cm" fo:margin-top="0cm" fo:margin-bottom="0cm" loext:contextual-spacing="false" fo:line-height="0.529cm" fo:text-align="justify" style:justify-single-word="false" fo:text-indent="-2.558cm" style:auto-text-indent="false" style:snap-to-layout-grid="false"/>
    </style:style>
    <style:style style:name="P15" style:family="paragraph" style:parent-style-name="內文_20__28_Web_29_">
      <style:paragraph-properties fo:margin-left="-0.025cm" fo:margin-right="0cm" fo:margin-top="0cm" fo:margin-bottom="0cm" loext:contextual-spacing="false" fo:line-height="0.529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內文_20__28_Web_29_">
      <style:paragraph-properties fo:margin-left="-0.025cm" fo:margin-right="0cm" fo:margin-top="0cm" fo:margin-bottom="0cm" loext:contextual-spacing="false" fo:line-height="0.529cm" fo:text-align="justify" style:justify-single-word="false" fo:text-indent="2.417cm" style:auto-text-indent="false" style:snap-to-layout-grid="false"/>
      <style:text-properties style:font-name="標楷體" style:font-name-asian="標楷體" style:font-name-complex="標楷體"/>
    </style:style>
    <style:style style:name="P17"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style>
    <style:style style:name="P18"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916cm"/>
        </style:tab-stops>
      </style:paragraph-properties>
    </style:style>
    <style:style style:name="P19"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20"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916cm"/>
        </style:tab-stops>
      </style:paragraph-properties>
      <style:text-properties style:font-name="標楷體" style:font-name-asian="標楷體" style:font-name-complex="標楷體"/>
    </style:style>
    <style:style style:name="P21" style:family="paragraph" style:parent-style-name="內文_20__28_Web_29_">
      <style:paragraph-properties fo:margin-left="2.528cm" fo:margin-right="0cm" fo:margin-top="0cm" fo:margin-bottom="0cm" loext:contextual-spacing="false" fo:line-height="0.529cm" fo:text-align="justify" style:justify-single-word="false" fo:text-indent="-2.528cm" style:auto-text-indent="false" style:snap-to-layout-grid="false">
        <style:tab-stops>
          <style:tab-stop style:position="3.069cm"/>
        </style:tab-stops>
      </style:paragraph-properties>
      <style:text-properties style:font-name="標楷體" style:font-name-asian="標楷體" style:font-name-complex="標楷體"/>
    </style:style>
    <style:style style:name="P22" style:family="paragraph" style:parent-style-name="內文_20__28_Web_29_">
      <style:paragraph-properties fo:margin-left="2.582cm" fo:margin-right="0cm" fo:margin-top="0cm" fo:margin-bottom="0cm" loext:contextual-spacing="false" fo:line-height="0.529cm" fo:text-align="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內文_20__28_Web_29_">
      <style:paragraph-properties fo:margin-left="1.9cm" fo:margin-right="0cm" fo:margin-top="0cm" fo:margin-bottom="0cm" loext:contextual-spacing="false" fo:line-height="0.529cm" fo:text-align="justify" style:justify-single-word="false" fo:text-indent="-1.9cm" style:auto-text-indent="false" style:snap-to-layout-grid="false">
        <style:tab-stops>
          <style:tab-stop style:position="3.069cm"/>
        </style:tab-stops>
      </style:paragraph-properties>
      <style:text-properties style:font-name="標楷體" style:font-name-asian="標楷體" style:font-name-complex="標楷體"/>
    </style:style>
    <style:style style:name="P24" style:family="paragraph" style:parent-style-name="內文_20__28_Web_29_">
      <style:paragraph-properties fo:margin-left="2.531cm" fo:margin-right="0cm" fo:margin-top="0cm" fo:margin-bottom="0cm" loext:contextual-spacing="false" fo:line-height="0.529cm" fo:text-align="justify" style:justify-single-word="false" fo:text-indent="-2.582cm" style:auto-text-indent="false" style:snap-to-layout-grid="false">
        <style:tab-stops>
          <style:tab-stop style:position="3.069cm"/>
        </style:tab-stops>
      </style:paragraph-properties>
    </style:style>
    <style:style style:name="P25" style:family="paragraph" style:parent-style-name="內文_20__28_Web_29_">
      <style:paragraph-properties fo:margin-left="2.531cm" fo:margin-right="0cm" fo:margin-top="0cm" fo:margin-bottom="0cm" loext:contextual-spacing="false" fo:line-height="0.529cm" fo:text-align="justify" style:justify-single-word="false" fo:text-indent="-0.042cm" style:auto-text-indent="false" style:snap-to-layout-grid="false">
        <style:tab-stops>
          <style:tab-stop style:position="3.069cm"/>
        </style:tab-stops>
      </style:paragraph-properties>
      <style:text-properties style:font-name-asian="標楷體" style:font-name-complex="標楷體"/>
    </style:style>
    <style:style style:name="P26" style:family="paragraph" style:parent-style-name="內文_20__28_Web_29_">
      <style:paragraph-properties fo:margin-left="2.117cm" fo:margin-right="0cm" fo:margin-top="0cm" fo:margin-bottom="0cm" loext:contextual-spacing="false" fo:line-height="0.529cm" fo:text-align="justify" style:justify-single-word="false" fo:text-indent="-2.117cm" style:auto-text-indent="false" style:snap-to-layout-grid="false"/>
      <style:text-properties style:font-name="標楷體" style:font-name-asian="標楷體" style:font-name-complex="標楷體"/>
    </style:style>
    <style:style style:name="P27" style:family="paragraph" style:parent-style-name="內文_20__28_Web_29_">
      <style:paragraph-properties fo:margin-left="0.847cm" fo:margin-right="0cm" fo:margin-top="0cm" fo:margin-bottom="0cm" loext:contextual-spacing="false" fo:line-height="0.529cm" fo:text-align="justify" style:justify-single-word="false" fo:text-indent="1.647cm" style:auto-text-indent="false" style:snap-to-layout-grid="false">
        <style:tab-stops>
          <style:tab-stop style:position="3.916cm"/>
        </style:tab-stops>
      </style:paragraph-properties>
      <style:text-properties style:font-name="標楷體" style:font-name-asian="標楷體" style:font-name-complex="標楷體"/>
    </style:style>
    <style:style style:name="P28" style:family="paragraph" style:parent-style-name="內文_20__28_Web_29_">
      <style:paragraph-properties fo:margin-left="0cm" fo:margin-right="0cm" fo:margin-top="0cm" fo:margin-bottom="0cm" loext:contextual-spacing="false" fo:line-height="0.529cm" fo:text-align="justify" style:justify-single-word="false" fo:text-indent="2.494cm" style:auto-text-indent="false" style:snap-to-layout-grid="false">
        <style:tab-stops>
          <style:tab-stop style:position="3.916cm"/>
        </style:tab-stops>
      </style:paragraph-properties>
      <style:text-properties style:font-name="標楷體" style:font-name-asian="標楷體" style:font-name-complex="標楷體"/>
    </style:style>
    <style:style style:name="P29" style:family="paragraph" style:parent-style-name="內文_20__28_Web_29_">
      <style:paragraph-properties fo:margin-left="0cm" fo:margin-right="0cm" fo:margin-top="0cm" fo:margin-bottom="0cm" loext:contextual-spacing="false" fo:line-height="0.529cm" fo:text-align="justify" style:justify-single-word="false" fo:text-indent="2.468cm" style:auto-text-indent="false" style:snap-to-layout-grid="false">
        <style:tab-stops>
          <style:tab-stop style:position="3.916cm"/>
        </style:tab-stops>
      </style:paragraph-properties>
      <style:text-properties style:font-name="標楷體" style:font-name-asian="標楷體" style:font-name-complex="標楷體"/>
    </style:style>
    <style:style style:name="P30" style:family="paragraph" style:parent-style-name="內文_20__28_Web_29_">
      <style:paragraph-properties fo:margin-left="0cm" fo:margin-right="0cm" fo:margin-top="0cm" fo:margin-bottom="0cm" loext:contextual-spacing="false" fo:line-height="0.529cm" fo:text-align="justify" style:justify-single-word="false" fo:text-indent="2.443cm" style:auto-text-indent="false" style:snap-to-layout-grid="false">
        <style:tab-stops>
          <style:tab-stop style:position="3.916cm"/>
        </style:tab-stops>
      </style:paragraph-properties>
      <style:text-properties style:font-name="標楷體" style:font-name-asian="標楷體" style:font-name-complex="標楷體"/>
    </style:style>
    <style:style style:name="P31" style:family="paragraph" style:parent-style-name="內文_20__28_Web_29_">
      <style:paragraph-properties fo:margin-left="2.561cm" fo:margin-right="0cm" fo:margin-top="0cm" fo:margin-bottom="0cm" loext:contextual-spacing="false" fo:line-height="0.529cm" fo:text-align="justify" style:justify-single-word="false" fo:text-indent="-2.464cm" style:auto-text-indent="false" style:snap-to-layout-grid="false">
        <style:tab-stops>
          <style:tab-stop style:position="3.916cm"/>
        </style:tab-stops>
      </style:paragraph-properties>
      <style:text-properties style:font-name="標楷體" style:font-name-asian="標楷體" style:font-name-complex="標楷體"/>
    </style:style>
    <style:style style:name="P32" style:family="paragraph" style:parent-style-name="內文_20__28_Web_29_">
      <style:paragraph-properties fo:margin-left="2.535cm" fo:margin-right="0cm" fo:margin-top="0cm" fo:margin-bottom="0cm" loext:contextual-spacing="false" fo:line-height="0.529cm" fo:text-align="justify" style:justify-single-word="false" fo:text-indent="-0.067cm" style:auto-text-indent="false" style:snap-to-layout-grid="false">
        <style:tab-stops>
          <style:tab-stop style:position="3.916cm"/>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新細明體"/>
    </style:style>
    <style:style style:name="T9" style:family="text">
      <style:text-properties fo:color="#000000"/>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4" style:family="text">
      <style:text-properties fo:color="#00b0f0"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澎湖科技大學研究生學則</text:p>
      <text:p text:style-name="P1">中華民國93年9月22日教務會議通過</text:p>
      <text:p text:style-name="P1"><text:s text:c="44"/>中華民國94年9月28日校務會議修正通過</text:p>
      <text:p text:style-name="P1">中華民國94年10月21日台技〈四〉字第0940144768號</text:p>
      <text:p text:style-name="P1">中華民國97年4月30日校務會議修正通過</text:p>
      <text:p text:style-name="P1">中華民國97年5月26日台技(四)字第0970082938號</text:p>
      <text:p text:style-name="P1">中華民國97年12月25日校務會議修正通過</text:p>
      <text:p text:style-name="P1">中華民國98年4月22日校務會議修正通過</text:p>
      <text:p text:style-name="P1">中華民國98年5月20日台技(四)字第0980081643號</text:p>
      <text:p text:style-name="P1">中華民國98年10月28日校務會議修正通過</text:p>
      <text:p text:style-name="P1">中華民國98年11月19日台技(四)字第0980198627號</text:p>
      <text:p text:style-name="P3"><text:span text:style-name="T10">中華民國105年1月6日校務會議通過</text:span></text:p>
      <text:p text:style-name="P1">中華民國105年5月20日台技(四)字第10500065102號函備查</text:p>
      <text:p text:style-name="P4"><text:span text:style-name="T5">第 一 章　　總 </text:span><text:span text:style-name="T5"><text:s/>則</text:span></text:p>
      <text:p text:style-name="P12">第 一 條　　本校為配合國家建設，提高學術研究，特遵照「大學法、大學法施行細則」設立研究所碩士班，培養高級專門人才，並依據「學位授予法」、「學位授予法施行細則」之規定訂定本學則。</text:p>
      <text:p text:style-name="P10"><text:span text:style-name="T5">第 二 條　　本校碩士班研究生入學、註冊、選課、修業期限、學分、成績、休學、復學、退學、請假、轉所、開除學籍、學籍管理、畢業及授予學位等悉依照本學則辦理。</text:span></text:p>
      <text:p text:style-name="P2"/>
      <text:p text:style-name="P4"><text:span text:style-name="T5">第 二 章　　入</text:span><text:span text:style-name="T5"> </text:span><text:span text:style-name="T5"><text:s/></text:span><text:span text:style-name="T5">學</text:span></text:p>
      <text:p text:style-name="P12">第 三 條　　凡國內經教育部立案之各技術校院或大學或符合教育部採認規定之外國大學校院畢業得有學士學位或應屆畢業生，或具報考碩士班之同等學力者，經本校碩士班研究生入學考試或甄試入學考試錄取者，得入本校研究所碩士班就讀一般碩士班。</text:p>
      <text:p text:style-name="P14"><text:span text:style-name="T5"><text:s text:c="12"/>學生因懷孕或生產並持有證明者，得於註冊開始前，向學校申請保留入學資格，入學資格保留年限依學生懷孕、生產或哺育幼兒之需要申請。</text:span></text:p>
      <text:p text:style-name="P12">第 四 條　　凡國內經教育部立案之各技術校院或大學或符合教育部採認規定之外國大學校院畢業得有學士學位，或具報考大學碩士班之同等學力資格後滿三年者，且現仍在職並持有證明者，經本校碩士班研究生入學考試錄取者，得入本校研究所碩士班就讀在職碩士專班。</text:p>
      <text:p text:style-name="P12">第 五 條　　本校招收碩士班研究生，應組織招生委員會公開辦理。招生辦法報請教育部核定，招生簡章另訂之。</text:p>
      <text:p text:style-name="P15"/>
      <text:p text:style-name="P4"><text:span text:style-name="T5">第 三 章　　註</text:span><text:span text:style-name="T5">冊、選課</text:span></text:p>
      <text:p text:style-name="P12">第 六 條　　研究生註冊入學後，應依各該系（所）規定之科目表辦理選課，其應修課程及研究論文須經指導教授及系（所）主任核准。</text:p>
      <text:p text:style-name="P12"><text:soft-page-break/>第 七 條　　研究生加、退選科目，均應於本校規定加、退選期限內申請，經系（所）主任之核准，送教務處（組）辦理登錄手續（在職碩士進修專班研究生向進修部辦理）。未按規定辦理加、退選手續者，其自行加選科目成績學分概不承認，其自行退選科目成績以零分計算。</text:p>
      <text:p text:style-name="P12">第 八 條　　凡未曾修習系（所）指定基礎學科者，應於入學後補修。成績不列入學期學業平均成績及畢業學分計算，但得登載於其歷年成績表。</text:p>
      <text:p text:style-name="P12">第 九 條　　研究生為研究需要，經相關系（所）主任之同意，得選修其他系（所）科目，經相關系(所)主任之同意，其學分得准列入畢業學分內計算。</text:p>
      <text:p text:style-name="P16"/>
      <text:p text:style-name="P2">第 四 章　　修業期限、學分、成績、轉所</text:p>
      <text:p text:style-name="P17"><text:span text:style-name="T5">第 十 條　　一般碩士班修業以一至四年為限；在職碩士專班修業以一年至四年為限</text:span><text:span text:style-name="T7">(學生因懷孕、生產或哺育幼兒之需要，得延長修業年限</text:span><text:span text:style-name="T5">。)</text:span></text:p>
      <text:p text:style-name="P21">第十一條　　碩士班研究生至少須修滿二十四學分（論文六學分另計），如須提高畢業應修學分數，由各系（所）訂定，經教務會議通過，陳請校長核定後實施。</text:p>
      <text:p text:style-name="P17"><text:span text:style-name="T5">第十二條 <text:s/>一般碩士班研究生於修業年限內系所未開設之選修課或 <text:s text:c="9"/>重修衝堂之必修課，得申請至在職碩士專班隨班選修。在職專班研究生於修業年限內系所未開設之選修課或重修衝堂之必修課，得申請至一般碩士班隨班選修。</text:span></text:p>
      <text:p text:style-name="P21">第十三條　　研究生各科目學期成績及論文考試成績均以一百分為滿分，以七十分為及格；不及格者不得補考，必修科目應予重修。</text:p>
      <text:p text:style-name="P22">學生因懷孕或哺育幼兒之照顧，而核准之事(病)假、產假，其缺席不扣分;致缺課時數逾全學期授課時數三分之一者，該科目成績得視需要與科目性質以補考或以其他補救措施彈性處理，補考成績並按實際成績計算。</text:p>
      <text:p text:style-name="P19">第十四條　　研究生之學位考試，以口試為原則，由本校定期辦理之。學位考試辦法另訂之。</text:p>
      <text:p text:style-name="P13">第十五條　　研究所畢業生之學業平均成績與學位考試成績之平均，應並列為其畢業成績。</text:p>
      <text:p text:style-name="P21">第十六條　　研究生不得轉所。研究生為一般或在職身分之認定，以榜單為準，不得變更。一般碩士班研究生不得轉為在職碩士專班研究生，在職碩士專班研究生亦不得轉為一般碩士班研究生。</text:p>
      <text:p text:style-name="P23"/>
      <text:p text:style-name="P4"><text:span text:style-name="T5">第 五 章　　請假、休學、復學、退</text:span><text:span text:style-name="T5">學、</text:span><text:span text:style-name="T5">開除學籍</text:span></text:p>
      <text:p text:style-name="P24"><text:span text:style-name="T5">第十七條　　研究生因故不能上課，需依照請假規則辦理，經核准請假者仍視為缺課，其未曾請假或請假未准而未上課者為曠課，請假規則另訂之。</text:span></text:p>
      <text:p text:style-name="P25">專案簽准不列計缺課之公假，則依專案內容辦理。</text:p>
      <text:p text:style-name="P11"><text:span text:style-name="T5">第十八條　　研究生因故申請休學，經核准後可休學一學期、一學年或二學年。休學累計以二年為原則，期滿因重病或其他特殊事故需再申請休學者，應檢具相關證明文件，經核准後，得再延長休學一至二年，學生因懷孕</text:span><text:span text:style-name="T7">、生產或為哺育幼兒而休學者，</text:span><text:span text:style-name="T5">休學期間不計入休學年限。</text:span></text:p>
      <text:p text:style-name="P9">第十九條　　本校研究生經學生獎懲委員會議議決必須辦理休學者，應令休學。</text:p>
      <text:p text:style-name="P17"><text:span text:style-name="T5">第二十條　 <text:s/>研究生肄業或休學期間，如有違反校規或其他不端情事者，應由學校按情節輕重，分別予以警告、記過、勒令退學或開除學籍之處分。</text:span></text:p>
      <text:p text:style-name="P26">第二十一條　研究生有下列情形之一者，應令退學：</text:p>
      <text:p text:style-name="P27">一、修業期限屆滿而仍未修足應俢科目與學分者。</text:p>
      <text:p text:style-name="P28">二、學位考試不及格，不符合複試規定者。</text:p>
      <text:p text:style-name="P29">三、除論文外，學期成績全部零分者。</text:p>
      <text:p text:style-name="P30">四、學期操行成績不及格者。</text:p>
      <text:p text:style-name="P29">五、逾期未註冊或休學逾期未復學者。</text:p>
      <text:p text:style-name="P29"><text:soft-page-break/>六、同時在本校其他學系或國內其他大學校院註冊入學者。</text:p>
      <text:p text:style-name="P20">第二十二條　本校應予退學研究生得申請發給修業證明書，但因入學資格不合而退學者，不得發給任何修業證明文件。</text:p>
      <text:p text:style-name="P18"><text:span text:style-name="T5">第二十三條　本校研究生假借、冒用、偽造或變造學歷證明文件入學者，應開除學籍。連同其他原因開除學籍者，均不得發給與修業有關之任何證明文件。</text:span></text:p>
      <text:p text:style-name="P18"><text:span text:style-name="T5">第二十四條　本校依規定應予退學或開除學籍研究生，可依本校學生申訴制度提出申訴者，申訴結果未確定前，不因申訴之提起，而停止原處分之執行。但在校生得繼續在校肄業。</text:span></text:p>
      <text:p text:style-name="P31"><text:s text:c="12"/>　前項受處分學生經校內申訴，未獲救濟者，得依法提起訴願及行政訴訟；原處分經上級主管機關決定或行政法院判決顯係違法或不當時，本校應另為處分。得復學之學生，因特殊事故無法及時復學時，本校應輔導復學；其復學前之離校期間，並得補辦休學。</text:p>
      <text:p text:style-name="P2"/>
      <text:p text:style-name="P4"><text:span text:style-name="T5">第 六 章　　</text:span><text:span text:style-name="T5">畢業、學位</text:span></text:p>
      <text:p text:style-name="P15">第二十五條　研究生合於下列各項規定者，准予畢業。</text:p>
      <text:p text:style-name="P29">一、在規定年限內修滿應修之科目與學分者。</text:p>
      <text:p text:style-name="P32">二、通過本校規定之學位考試者。</text:p>
      <text:p text:style-name="P21">第二十六條　合於前條規定之碩士班研究生，經本校核准其畢業資格者，由本校發給碩士學位證書，授予碩士學位。</text:p>
      <text:p text:style-name="P2"/>
      <text:p text:style-name="P2">第 七 章　　學籍管理</text:p>
      <text:p text:style-name="P7">第二十七條　研究生姓名、身分證統一編號及出生年月日，應以身分證所載者為準。入學資格證件所載與身分證所載不符者，應即更正。</text:p>
      <text:p text:style-name="P7">第二十八條　在校研究生及畢（肄）業生申請更改姓名、身分證統一編號及出生年月日者，應檢附戶政機關發給之有效證件，報請本校辦理。畢業生之學位證書，並由本校改註加蓋校印。</text:p>
      <text:p text:style-name="P7">第二十九條　研究生更改姓名、身分證統一編號、出生年月日等事項，由本校自行列管，並於畢業生名冊註記更改事項。</text:p>
      <text:p text:style-name="P7"/>
      <text:p text:style-name="P7">第 八 章　　附 <text:s text:c="3"/>則 <text:s text:c="2"/></text:p>
      <text:p text:style-name="P5">第 三十 條 <text:s/>本校學生突遭經教育主管機關認定之重大災害，經校內會議決議</text:p>
      <text:p text:style-name="P5"><text:s text:c="12"/>後，有關該生入學考試及資格、註冊、繳費及選課、請假、成績考</text:p>
      <text:p text:style-name="P5"><text:s text:c="12"/>核及學分抵免、休學、退學、復學、退費及修業期限與畢業資格條</text:p>
      <text:p text:style-name="P5"><text:s text:c="12"/>件等彈性修業機制規定另訂之。</text:p>
      <text:p text:style-name="P11"><text:span text:style-name="T5">第三十一條 <text:s/></text:span><text:span text:style-name="T8">學生在學期間兼任本校助理之權益保障，依教育部「專科以上學校強化學生兼任助理學習與勞動權益保障處理原則」及本校「學生兼任助理學習與勞動權益保障處理要點」之規定辦理。</text:span></text:p>
      <text:p text:style-name="P11"><text:span text:style-name="T5">第三十二條 <text:s/>新生名冊、退學生名冊、學位授予名冊，應於每學年（期）由本校自行審核並簽請校長核備，建檔後永久保存。</text:span></text:p>
      <text:p text:style-name="P11"><text:span text:style-name="T5">第三十三條　本學則經校務會議通過，陳請校長核定，並報請教育部備查後實施，修正時亦同。</text:span></text:p>
      <text:p text:style-name="P13"/>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Calisto MT" style:font-family-complex="'Calisto MT'" style:font-family-generic-complex="roman" style:font-pitch-complex="variabl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海洋資源暨工程學院</dc:title>
    <meta:initial-creator>user</meta:initial-creator>
    <meta:creation-date>2016-05-24T09:52:00</meta:creation-date>
    <dc:creator>user</dc:creator>
    <dc:date>2016-05-24T09:55:00</dc:date>
    <meta:print-date>2009-11-09T16:51:00</meta:print-date>
    <meta:editing-cycles>3</meta:editing-cycles>
    <meta:editing-duration>PT2M</meta:editing-duration>
    <meta:document-statistic meta:table-count="0" meta:image-count="0" meta:object-count="0" meta:page-count="4" meta:paragraph-count="69" meta:word-count="2973" meta:character-count="3285" meta:non-whitespace-character-count="3048"/>
    <meta:generator>LibreOffice/5.2.3.3$Windows_x86 LibreOffice_project/d54a8868f08a7b39642414cf2c8ef2f228f780cf</meta:generator>
  </office:meta>
</office:document-meta>
</file>