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line-height="80%" fo:text-align="center" style:writing-mode="lr-tb"/>
    </style:style>
    <style:style style:name="P6" style:family="paragraph">
      <style:paragraph-properties fo:text-align="justify" style:writing-mode="lr-tb"/>
    </style:style>
    <style:style style:name="P7" style:family="paragraph">
      <loext:graphic-properties draw:fill="solid" draw:fill-color="#ffffff"/>
      <style:paragraph-properties fo:line-height="80%" fo:text-align="center" style:writing-mode="lr-tb"/>
    </style:style>
    <style:style style:name="P8" style:family="paragraph">
      <style:paragraph-properties fo:margin-left="0.353cm" fo:margin-right="0cm" fo:text-align="center" fo:text-indent="-0.352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margin-left="0.494cm" fo:margin-right="0cm" fo:text-align="center" fo:text-indent="-0.493cm" style:writing-mode="lr-tb"/>
    </style:style>
    <style:style style:name="P11" style:family="paragraph">
      <loext:graphic-properties draw:fill="solid" draw:fill-color="#ffffff"/>
      <style:paragraph-properties fo:margin-left="0.494cm" fo:margin-right="0cm" fo:text-align="center" fo:text-indent="-0.493cm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Mangal1" style:font-size-complex="14pt" style:language-complex="hi" style:country-complex="IN"/>
    </style:style>
    <style:style style:name="T5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6" style:family="text">
      <style:text-properties style:use-window-font-color="true" style:font-name="標楷體" fo:font-size="11pt" fo:language="en" fo:country="US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Mangal1" style:font-size-complex="10pt" style:language-complex="hi" style:country-complex="IN"/>
    </style:style>
    <style:style style:name="T8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fo:color="#000000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Times New Roman" fo:font-size="14pt" fo:language="en" fo:country="US" fo:font-weight="bold" style:letter-kerning="true" style:font-name-asian="新細明體1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115cm" svg:stroke-color="#000000" draw:marker-end="msArrowEnd_20_5" draw:marker-end-width="0.344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2cm" fo:min-width="13.898cm" fo:padding-top="0.035cm" fo:padding-bottom="0.035cm" fo:padding-left="0.035cm" fo:padding-right="0.035cm" fo:wrap-option="wrap" draw:shadow="visible" draw:shadow-offset-x="0.132cm" draw:shadow-offset-y="0.088cm" draw:shadow-color="#000000"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04cm" fo:min-width="13.898cm" fo:padding-top="0.035cm" fo:padding-bottom="0.035cm" fo:padding-left="0.035cm" fo:padding-right="0.035cm" fo:wrap-option="wrap" draw:shadow="visible" draw:shadow-offset-x="0.132cm" draw:shadow-offset-y="0.088cm" draw:shadow-color="#000000" style:run-through="foreground"/>
    </style:style>
    <style:style style:name="gr6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79cm" svg:stroke-color="#000000" draw:marker-end="線條箭頭_20_1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79cm" svg:stroke-color="#000000" draw:marker-end="線條箭頭_20_2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055cm" fo:min-width="6.593cm" fo:padding-top="0.035cm" fo:padding-bottom="0.035cm" fo:padding-left="0.035cm" fo:padding-right="0.035cm" fo:wrap-option="wrap" draw:shadow="visible" draw:shadow-offset-x="0.132cm" draw:shadow-offset-y="0.088cm" draw:shadow-color="#000000" style:run-through="foreground"/>
    </style:style>
    <style:style style:name="gr10" style:family="graphic">
      <style:graphic-properties draw:stroke="solid" svg:stroke-width="0.079cm" svg:stroke-color="#000000" draw:marker-end="線條箭頭_20_3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2cm" fo:min-width="13.894cm" fo:padding-top="0.035cm" fo:padding-bottom="0.035cm" fo:padding-left="0.035cm" fo:padding-right="0.035cm" fo:wrap-option="wrap" draw:shadow="visible" draw:shadow-offset-x="0.132cm" draw:shadow-offset-y="0.088cm" draw:shadow-color="#000000" style:run-through="foreground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468cm" fo:min-width="13.898cm" fo:padding-top="0.035cm" fo:padding-bottom="0.035cm" fo:padding-left="0.035cm" fo:padding-right="0.035cm" fo:wrap-option="wrap" draw:shadow="visible" draw:shadow-offset-x="0.132cm" draw:shadow-offset-y="0.088cm" draw:shadow-color="#000000" style:run-through="foreground"/>
    </style:style>
    <style:style style:name="gr1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055cm" fo:min-width="6.592cm" fo:padding-top="0.035cm" fo:padding-bottom="0.035cm" fo:padding-left="0.035cm" fo:padding-right="0.035cm" fo:wrap-option="wrap" draw:shadow="visible" draw:shadow-offset-x="0.132cm" draw:shadow-offset-y="0.088cm" draw:shadow-color="#000000" style:run-through="foreground"/>
    </style:style>
    <style:style style:name="gr14" style:family="graphic">
      <style:graphic-properties draw:stroke="solid" svg:stroke-width="0.115cm" svg:stroke-color="#000000" draw:marker-end="msArrowEnd_20_5" draw:marker-end-width="0.344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澎湖科技大學服務業經營管理研究所碩士班學位考試流程圖</text:p>
      <text:p text:style-name="P2"/>
      <text:p text:style-name="P1"><draw:line text:anchor-type="char" draw:z-index="2" draw:style-name="gr14" draw:text-style-name="P4" svg:x1="8.777cm" svg:y1="8.274cm" svg:x2="8.782cm" svg:y2="9.015cm"><text:p/></draw:line><text:span text:style-name="T3"><draw:g text:anchor-type="as-char" svg:y="0cm" draw:z-index="0" draw:style-name="gr1"><draw:rect draw:style-name="gr2" draw:text-style-name="P4" svg:width="14.604cm" svg:height="8.572cm" svg:x="0cm" svg:y="0cm"><text:p/></draw:rect><draw:line draw:style-name="gr3" draw:text-style-name="P4" svg:x1="7.301cm" svg:y1="3.808cm" svg:x2="7.306cm" svg:y2="4.547cm"><text:p/></draw:line><draw:custom-shape draw:style-name="gr4" draw:text-style-name="P7" svg:width="13.969cm" svg:height="3.492cm" svg:x="0.088cm" svg:y="0.157cm"><text:p text:style-name="P5"><text:span text:style-name="T4">修課要求</text:span></text:p><text:p text:style-name="P6"><text:span text:style-name="T5"><text:s text:c="4"/></text:span><text:span text:style-name="T5">第一學年每一學期所修學分不得少於</text:span><text:span text:style-name="T6">4</text:span><text:span text:style-name="T5">學分，上限為</text:span><text:span text:style-name="T5">18</text:span><text:span text:style-name="T5">學分；得跨所選修課程，惟承認畢業學分以</text:span><text:span text:style-name="T5">6</text:span><text:span text:style-name="T5">學分為限。畢業最低總學分數為</text:span><text:span text:style-name="T5">30</text:span><text:span text:style-name="T5">學分（論文</text:span><text:span text:style-name="T5">6</text:span><text:span text:style-name="T5">學分另計）</text:span></text:p><text:p text:style-name="P5"><text:span text:style-name="T4"/></text:p><text:p text:style-name="P5"><text:span text:style-name="T7"/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" svg:width="13.969cm" svg:height="3.476cm" svg:x="0.088cm" svg:y="4.639cm"><text:p text:style-name="P5"><text:span text:style-name="T4">指導教授選定</text:span></text:p><text:p text:style-name="P8"><text:span text:style-name="T8">應於第一學年第二學期結束前選定指導教授，並於第二學年第一學期</text:span><text:span text:style-name="T9">開學兩週</text:span></text:p><text:p text:style-name="P8"><text:span text:style-name="T9">內完成論文題目提報。</text:span><text:span text:style-name="T10">延聘論文指導教授時應以本校專任</text:span><text:span text:style-name="T10">(</text:span><text:span text:style-name="T10">案</text:span><text:span text:style-name="T10">)</text:span><text:span text:style-name="T10">助理教授（含）以上</text:span></text:p><text:p text:style-name="P8"><text:span text:style-name="T10">之院內教師為原則，必要時得邀集校外學者專家共同指導，其提聘資格認定標準，由各</text:span></text:p><text:p text:style-name="P8"><text:span text:style-name="T10">系（所）務會議訂定之。</text:span></text:p><text:p text:style-name="P9"><text:span text:style-name="T11"/></text:p><text:p text:style-name="P5"><text:span text:style-name="T7"/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span><text:span text:style-name="T3"><draw:g text:anchor-type="as-char" svg:y="0cm" draw:z-index="1" draw:style-name="gr1"><draw:rect draw:style-name="gr2" draw:text-style-name="P4" svg:width="14.604cm" svg:height="14.287cm" svg:x="0cm" svg:y="0cm"><text:p/></draw:rect><draw:line draw:style-name="gr6" draw:text-style-name="P4" svg:x1="7.31cm" svg:y1="2.217cm" svg:x2="7.312cm" svg:y2="3.168cm"><text:p/></draw:line><draw:line draw:style-name="gr6" draw:text-style-name="P4" svg:x1="3.173cm" svg:y1="3.173cm" svg:x2="11.744cm" svg:y2="3.175cm"><text:p/></draw:line><draw:line draw:style-name="gr7" draw:text-style-name="P4" svg:x1="3.159cm" svg:y1="3.14cm" svg:x2="3.175cm" svg:y2="3.809cm"><text:p/></draw:line><draw:line draw:style-name="gr8" draw:text-style-name="P4" svg:x1="11.732cm" svg:y1="3.166cm" svg:x2="11.748cm" svg:y2="3.808cm"><text:p/></draw:line><draw:custom-shape draw:style-name="gr9" draw:text-style-name="P11" svg:width="6.665cm" svg:height="4.127cm" svg:x="7.62cm" svg:y="3.808cm"><text:p text:style-name="P10"><text:span text:style-name="T12">申請學位考試</text:span></text:p><text:p text:style-name="P6"><text:span text:style-name="T13"><text:s text:c="3"/></text:span><text:span text:style-name="T14"><text:s/></text:span><text:span text:style-name="T5">預計第一</text:span><text:span text:style-name="T5">(</text:span><text:span text:style-name="T5">上</text:span><text:span text:style-name="T5">)</text:span><text:span text:style-name="T5">學期畢業者，應於十一月十五日前提出論文口試申請；預計第二（下）學期畢業者，應於五月十五日前提出論文口試申請。</text:span></text:p><text:p text:style-name="P9"><text:span text:style-name="T11"/></text:p><text:p text:style-name="P5"><text:span text:style-name="T7"/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4" svg:x1="11.111cm" svg:y1="7.936cm" svg:x2="11.113cm" svg:y2="8.887cm"><text:p/></draw:line><draw:line draw:style-name="gr6" draw:text-style-name="P4" svg:x1="3.166cm" svg:y1="7.936cm" svg:x2="3.166cm" svg:y2="8.887cm"><text:p/></draw:line><draw:line draw:style-name="gr6" draw:text-style-name="P4" svg:x1="3.173cm" svg:y1="8.888cm" svg:x2="11.109cm" svg:y2="8.888cm"><text:p/></draw:line><draw:line draw:style-name="gr10" draw:text-style-name="P4" svg:x1="7.301cm" svg:y1="8.888cm" svg:x2="7.301cm" svg:y2="10.156cm"><text:p/></draw:line><draw:custom-shape draw:style-name="gr11" draw:text-style-name="P7" svg:width="13.965cm" svg:height="3.492cm" svg:x="0.633cm" svg:y="10.158cm"><text:p text:style-name="P5"><text:span text:style-name="T4">舉行碩士學位考試</text:span></text:p><text:p text:style-name="P6"><text:span text:style-name="T13"><text:s text:c="4"/></text:span><text:span text:style-name="T15">舉行期間第一學期為十月初至一月底，第二學期為四月初至七月底。</text:span><text:span text:style-name="T16">學位考試成績不及格而其修業年限尚未屆滿者，得於次學期或次學年重考，重考以一次為限，並以重考成績登錄於記分表內，重考成績仍不及格者，應予退學。</text:span></text:p><text:p text:style-name="P9"><text:span text:style-name="T11"/></text:p><text:p text:style-name="P5"><text:span text:style-name="T7"/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11" svg:width="13.969cm" svg:height="2.539cm" svg:x="0.116cm" svg:y="0cm"><text:p text:style-name="P10"><text:span text:style-name="T12">碩士論文計畫書審查</text:span></text:p><text:p text:style-name="P9"><text:span text:style-name="T13"><text:s text:c="4"/></text:span><text:span text:style-name="T5">預計第一</text:span><text:span text:style-name="T5">(</text:span><text:span text:style-name="T5">上</text:span><text:span text:style-name="T5">)</text:span><text:span text:style-name="T5">學期畢業者，應於前一學期六月十五日前提出論文計畫書審查發表申請；預計第二（下）學期畢業者，應於前ㄧ學期十二月十五日前提出論文計畫書審查發表申請。</text:span></text:p><text:p text:style-name="P6"><text:span text:style-name="T13"><text:s text:c="2"/></text:span></text:p><text:p text:style-name="P9"><text:span text:style-name="T11"/></text:p><text:p text:style-name="P5"><text:span text:style-name="T7"/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3" draw:text-style-name="P11" svg:width="6.663cm" svg:height="4.127cm" svg:x="0.318cm" svg:y="3.808cm"><text:p text:style-name="P10"><text:span text:style-name="T12">畢業能力門檻</text:span></text:p><text:p text:style-name="P6"><text:span text:style-name="T13"><text:s text:c="3"/></text:span><text:span text:style-name="T14"><text:s/></text:span><text:span text:style-name="T5">畢業前應通過全民英檢中級（多益測驗「</text:span><text:span text:style-name="T5">TOEIC</text:span><text:span text:style-name="T5">」</text:span><text:span text:style-name="T5">550</text:span><text:span text:style-name="T5">分以上），且須於期刊（研討會）發表文章一篇；若無法通過英語能力門檻者，須加修本院全英語授課課程三學分並經所務會議認可抵免之。【在職專班二擇一】</text:span></text:p><text:p text:style-name="P9"><text:span text:style-name="T11"/></text:p><text:p text:style-name="P5"><text:span text:style-name="T7"/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95 195" svg:d="M98 0l97 195h-195z"/>
    <draw:marker draw:name="線條箭頭_20_1" draw:display-name="線條箭頭 1" svg:viewBox="0 0 135 135" svg:d="M68 0l67 135h-135z"/>
    <draw:marker draw:name="線條箭頭_20_2" draw:display-name="線條箭頭 2" svg:viewBox="0 0 135 135" svg:d="M68 0l67 135h-135z"/>
    <draw:marker draw:name="線條箭頭_20_3" draw:display-name="線條箭頭 3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RR" style:family="paragraph" style:parent-style-name="Standard">
      <style:paragraph-properties fo:line-height="80%" fo:text-align="center" style:justify-single-word="false" style:vertical-align="baseline"/>
      <style:text-properties fo:font-size="10pt" style:letter-kerning="true" style:font-name-asian="標楷體" style:font-family-asian="標楷體" style:font-family-generic-asian="script" style:font-size-asian="10pt" style:font-name-complex="Mangal1" style:font-family-complex="Mangal" style:font-pitch-complex="variable" style:font-size-complex="10pt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服務業經營管理研究所碩士班學位考試流程圖</dc:title>
    <meta:initial-creator>微軟用戶</meta:initial-creator>
    <meta:creation-date>2013-11-11T13:45:00</meta:creation-date>
    <dc:creator>微軟用戶</dc:creator>
    <dc:date>2015-06-05T11:49:00</dc:date>
    <meta:print-date>2013-11-12T09:44:00</meta:print-date>
    <meta:editing-cycles>57</meta:editing-cycles>
    <meta:editing-duration>PT1H</meta:editing-duration>
    <meta:document-statistic meta:table-count="0" meta:image-count="0" meta:object-count="0" meta:page-count="1" meta:paragraph-count="2" meta:word-count="28" meta:character-count="28" meta:non-whitespace-character-count="28"/>
    <meta:generator>LibreOffice/5.2.3.3$Windows_x86 LibreOffice_project/d54a8868f08a7b39642414cf2c8ef2f228f780cf</meta:generator>
  </office:meta>
</office:document-meta>
</file>