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fo:font-size="10pt" style:font-name-asian="標楷體" style:font-size-asian="10pt" style:font-name-complex="標楷體" style:font-size-complex="10pt"/>
    </style:style>
    <style:style style:name="P2" style:family="paragraph" style:parent-style-name="Standard">
      <style:paragraph-properties style:line-height-at-least="0.423cm" fo:text-align="justify" style:justify-single-word="false"/>
      <style:text-properties fo:font-size="10pt" style:font-name-asian="標楷體" style:font-size-asian="10pt" style:font-name-complex="標楷體" style:font-size-complex="10pt"/>
    </style:style>
    <style:style style:name="P3" style:family="paragraph" style:parent-style-name="Standard">
      <style:paragraph-properties style:line-height-at-least="0.423cm" fo:text-align="justify" style:justify-single-word="false" style:snap-to-layout-grid="false"/>
      <style:text-properties fo:font-size="10pt" style:font-name-asian="標楷體" style:font-size-asian="10pt" style:font-name-complex="標楷體" style:font-size-complex="10pt"/>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fo:margin-left="1.69cm" fo:margin-right="0cm" fo:line-height="0.776cm" fo:text-align="justify" style:justify-single-word="false" fo:text-indent="-1.9cm" style:auto-text-indent="false"/>
    </style:style>
    <style:style style:name="P7" style:family="paragraph" style:parent-style-name="Standard">
      <style:paragraph-properties fo:margin-left="1.69cm" fo:margin-right="0cm" fo:line-height="0.776cm" fo:text-align="justify" style:justify-single-word="false" fo:text-indent="-1.9cm" style:auto-text-indent="false"/>
      <style:text-properties style:font-name="標楷體" style:font-name-asian="標楷體" style:font-name-complex="標楷體"/>
    </style:style>
    <style:style style:name="P8" style:family="paragraph" style:parent-style-name="Standard">
      <style:paragraph-properties fo:margin-left="2.536cm" fo:margin-right="0cm" fo:line-height="0.776cm" fo:text-align="justify" style:justify-single-word="false" fo:text-indent="-0.847cm" style:auto-text-indent="false"/>
    </style:style>
    <style:style style:name="P9" style:family="paragraph" style:parent-style-name="Standard">
      <style:paragraph-properties fo:margin-left="1.69cm" fo:margin-right="0cm" fo:line-height="0.776cm" fo:text-align="justify" style:justify-single-word="false" fo:text-indent="0cm" style:auto-text-indent="false"/>
      <style:text-properties style:font-name="標楷體" style:font-name-asian="標楷體" style:font-name-complex="標楷體"/>
    </style:style>
    <style:style style:name="P10" style:family="paragraph" style:parent-style-name="Standard" style:list-style-name="WW8Num4">
      <style:paragraph-properties fo:margin-left="1.588cm" fo:margin-right="0cm" fo:line-height="0.776cm" fo:text-align="justify" style:justify-single-word="false" fo:text-indent="0.106cm" style:auto-text-indent="false">
        <style:tab-stops>
          <style:tab-stop style:position="2.54cm"/>
        </style:tab-stops>
      </style:paragraph-properties>
      <style:text-properties style:font-name-asian="標楷體" style:font-name-complex="標楷體"/>
    </style:style>
    <style:style style:name="P11" style:family="paragraph" style:parent-style-name="Standard">
      <style:paragraph-properties fo:margin-left="-0.212cm" fo:margin-right="0cm" fo:line-height="0.776cm" fo:text-align="justify" style:justify-single-word="false" fo:text-indent="0cm" style:auto-text-indent="false"/>
    </style:style>
    <style:style style:name="P12" style:family="paragraph" style:parent-style-name="Standard">
      <style:paragraph-properties fo:margin-left="-0.212cm" fo:margin-right="0cm" fo:line-height="0.776cm" fo:text-align="justify" style:justify-single-word="false" fo:text-indent="0cm" style:auto-text-indent="false"/>
      <style:text-properties style:font-name-asian="標楷體" style:font-name-complex="標楷體"/>
    </style:style>
    <style:style style:name="P13" style:family="paragraph" style:parent-style-name="Standard">
      <style:paragraph-properties fo:margin-left="1.7cm" fo:margin-right="0cm" fo:line-height="0.776cm" fo:text-align="justify" style:justify-single-word="false" fo:text-indent="0cm" style:auto-text-indent="false"/>
    </style:style>
    <style:style style:name="P14" style:family="paragraph" style:parent-style-name="Standard">
      <style:paragraph-properties fo:margin-left="1.7cm" fo:margin-right="0cm" fo:line-height="0.776cm" fo:text-align="justify" style:justify-single-word="false" fo:text-indent="0cm" style:auto-text-indent="false"/>
      <style:text-properties style:font-name-asian="標楷體" style:font-name-complex="標楷體"/>
    </style:style>
    <style:style style:name="P15" style:family="paragraph" style:parent-style-name="Standard" style:list-style-name="WW8Num3">
      <style:paragraph-properties fo:margin-left="2.54cm" fo:margin-right="0cm" fo:line-height="0.776cm" fo:text-align="justify" style:justify-single-word="false" fo:text-indent="-0.953cm" style:auto-text-indent="false">
        <style:tab-stops>
          <style:tab-stop style:position="1.588cm"/>
        </style:tab-stops>
      </style:paragraph-properties>
      <style:text-properties style:font-name-asian="標楷體" style:font-name-complex="標楷體"/>
    </style:style>
    <style:style style:name="P16" style:family="paragraph" style:parent-style-name="Standard">
      <style:paragraph-properties fo:margin-left="2.117cm" fo:margin-right="0cm" fo:line-height="0.776cm" fo:text-align="justify" style:justify-single-word="false" fo:text-indent="-2.328cm" style:auto-text-indent="false"/>
    </style:style>
    <style:style style:name="P17" style:family="paragraph" style:parent-style-name="Standard">
      <style:paragraph-properties fo:margin-left="2.117cm" fo:margin-right="0cm" fo:line-height="0.776cm" fo:text-align="justify" style:justify-single-word="false" fo:text-indent="-2.328cm" style:auto-text-indent="false">
        <style:tab-stops>
          <style:tab-stop style:position="1.588cm"/>
        </style:tab-stops>
      </style:paragraph-properties>
    </style:style>
    <style:style style:name="P18" style:family="paragraph" style:parent-style-name="Standard" style:list-style-name="WW8Num2">
      <style:paragraph-properties fo:margin-left="2.434cm" fo:margin-right="0cm" fo:line-height="0.776cm" fo:text-align="justify" style:justify-single-word="false" fo:text-indent="-0.847cm" style:auto-text-indent="false">
        <style:tab-stops>
          <style:tab-stop style:position="2.434cm"/>
        </style:tab-stops>
      </style:paragraph-properties>
      <style:text-properties style:font-name-asian="標楷體" style:font-name-complex="標楷體"/>
    </style:style>
    <style:style style:name="P19" style:family="paragraph" style:parent-style-name="Standard" style:list-style-name="WW8Num2">
      <style:paragraph-properties fo:margin-left="2.434cm" fo:margin-right="0cm" fo:line-height="0.776cm" fo:text-align="justify" style:justify-single-word="false" fo:text-indent="-0.847cm" style:auto-text-indent="false">
        <style:tab-stops>
          <style:tab-stop style:position="1.058cm"/>
          <style:tab-stop style:position="2.434cm"/>
        </style:tab-stops>
      </style:paragraph-properties>
      <style:text-properties style:font-name-asian="標楷體" style:font-name-complex="標楷體"/>
    </style:style>
    <style:style style:name="P20" style:family="paragraph" style:parent-style-name="Standard">
      <style:paragraph-properties fo:margin-left="0.635cm" fo:margin-right="0cm" fo:line-height="0.776cm" fo:text-align="justify" style:justify-single-word="false" fo:text-indent="1.799cm" style:auto-text-indent="false">
        <style:tab-stops>
          <style:tab-stop style:position="1.058cm"/>
          <style:tab-stop style:position="1.588cm"/>
        </style:tab-stops>
      </style:paragraph-properties>
      <style:text-properties style:font-name-asian="標楷體" style:font-name-complex="標楷體"/>
    </style:style>
    <style:style style:name="P21" style:family="paragraph" style:parent-style-name="Standard">
      <style:paragraph-properties fo:margin-left="1.27cm" fo:margin-right="0cm" fo:line-height="0.776cm" fo:text-align="justify" style:justify-single-word="false" fo:text-indent="-1.482cm" style:auto-text-indent="false">
        <style:tab-stops>
          <style:tab-stop style:position="1.058cm"/>
        </style:tab-stops>
      </style:paragraph-properties>
    </style:style>
    <style:style style:name="P22" style:family="paragraph" style:parent-style-name="Standard" style:list-style-name="WW8Num1">
      <style:paragraph-properties fo:margin-left="1.482cm" fo:margin-right="0cm" fo:line-height="0.776cm" fo:text-align="justify" style:justify-single-word="false" fo:text-indent="-0.049cm" style:auto-text-indent="false">
        <style:tab-stops>
          <style:tab-stop style:position="1.058cm"/>
        </style:tab-stops>
      </style:paragraph-properties>
      <style:text-properties style:font-name-asian="標楷體" style:font-name-complex="標楷體"/>
    </style:style>
    <style:style style:name="P23" style:family="paragraph" style:parent-style-name="Standard">
      <style:paragraph-properties fo:margin-left="1.432cm" fo:margin-right="0cm" fo:line-height="0.776cm" fo:text-align="justify" style:justify-single-word="false" fo:text-indent="0cm" style:auto-text-indent="false">
        <style:tab-stops>
          <style:tab-stop style:position="1.058cm"/>
        </style:tab-stops>
      </style:paragraph-properties>
    </style:style>
    <style:style style:name="P24" style:family="paragraph" style:parent-style-name="Standard" style:list-style-name="WW8Num1">
      <style:paragraph-properties fo:margin-left="1.482cm" fo:margin-right="0cm" fo:line-height="0.776cm" fo:text-align="justify" style:justify-single-word="false" fo:text-indent="-0.074cm" style:auto-text-indent="false">
        <style:tab-stops>
          <style:tab-stop style:position="1.058cm"/>
        </style:tab-stops>
      </style:paragraph-properties>
      <style:text-properties style:font-name-asian="標楷體" style:font-name-complex="標楷體"/>
    </style:style>
    <style:style style:name="P25" style:family="paragraph" style:parent-style-name="Standard">
      <style:paragraph-properties fo:margin-left="1.408cm" fo:margin-right="0cm" fo:line-height="0.776cm" fo:text-align="justify" style:justify-single-word="false" fo:text-indent="0cm" style:auto-text-indent="false">
        <style:tab-stops>
          <style:tab-stop style:position="1.058cm"/>
        </style:tab-stops>
      </style:paragraph-properties>
    </style:style>
    <style:style style:name="P26" style:family="paragraph" style:parent-style-name="Standard" style:list-style-name="WW8Num1">
      <style:paragraph-properties fo:margin-left="1.482cm" fo:margin-right="0cm" fo:line-height="0.776cm" fo:text-align="justify" style:justify-single-word="false" fo:text-indent="-0.099cm" style:auto-text-indent="false">
        <style:tab-stops>
          <style:tab-stop style:position="1.058cm"/>
        </style:tab-stops>
      </style:paragraph-properties>
    </style:style>
    <style:style style:name="P27" style:family="paragraph" style:parent-style-name="Standard" style:list-style-name="WW8Num1">
      <style:paragraph-properties fo:margin-left="1.482cm" fo:margin-right="0cm" fo:line-height="0.776cm" fo:text-align="justify" style:justify-single-word="false" fo:text-indent="-0.099cm" style:auto-text-indent="false">
        <style:tab-stops>
          <style:tab-stop style:position="1.058cm"/>
        </style:tab-stops>
      </style:paragraph-properties>
      <style:text-properties style:font-name-asian="標楷體" style:font-name-complex="標楷體"/>
    </style:style>
    <style:style style:name="P28" style:family="paragraph" style:parent-style-name="Standard">
      <style:paragraph-properties fo:margin-left="1.383cm" fo:margin-right="0cm" fo:line-height="0.776cm" fo:text-align="justify" style:justify-single-word="false" fo:text-indent="0cm" style:auto-text-indent="false">
        <style:tab-stops>
          <style:tab-stop style:position="1.058cm"/>
        </style:tab-stops>
      </style:paragraph-properties>
    </style:style>
    <style:style style:name="P29" style:family="paragraph" style:parent-style-name="Standard">
      <style:paragraph-properties fo:margin-left="1.693cm" fo:margin-right="0cm" fo:line-height="0.776cm" fo:text-align="justify" style:justify-single-word="false" fo:text-indent="-1.905cm" style:auto-text-indent="false">
        <style:tab-stops>
          <style:tab-stop style:position="1.058cm"/>
        </style:tab-stops>
      </style:paragraph-properties>
    </style:style>
    <style:style style:name="P30" style:family="paragraph" style:parent-style-name="Standard">
      <style:paragraph-properties fo:margin-left="2.223cm" fo:margin-right="0cm" fo:line-height="0.776cm" fo:text-align="justify" style:justify-single-word="false" fo:text-indent="-2.434cm" style:auto-text-indent="false"/>
    </style:style>
    <style:style style:name="P31" style:family="paragraph" style:parent-style-name="Standard" style:master-page-name="Standard">
      <style:paragraph-properties fo:text-align="center" style:justify-single-word="false" style:page-number="auto" style:snap-to-layout-grid="false"/>
    </style:style>
    <style:style style:name="P32" style:family="paragraph" style:parent-style-name="Standard">
      <style:paragraph-properties fo:margin-left="0cm" fo:margin-right="-1.083cm" fo:margin-top="0.318cm" fo:margin-bottom="0.318cm" loext:contextual-spacing="false" style:line-height-at-least="0.847cm"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asian="Times New Roman" style:font-name-complex="Times New Roman"/>
    </style:style>
    <style:style style:name="T4" style:family="text">
      <style:text-properties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fo:font-size="10pt" style:font-name-asian="標楷體" style:font-size-asian="10pt" style:font-name-complex="標楷體" style:font-size-complex="10pt"/>
    </style:style>
    <style:style style:name="T14" style:family="text">
      <style:text-properties fo:font-size="10pt" style:font-name-asian="標楷體" style:font-size-asian="10pt" style:font-name-complex="標楷體" style:font-size-complex="10pt"/>
    </style:style>
    <style:style style:name="T15" style:family="text">
      <style:text-properties fo:font-size="10pt" style:font-name-asian="標楷體" style:font-size-asian="10pt" style:font-size-complex="10pt"/>
    </style:style>
    <style:style style:name="T16" style:family="text">
      <style:text-properties fo:font-size="10pt" style:font-name-asian="標楷體" style:font-size-asian="10pt" style:font-size-complex="10pt"/>
    </style:style>
    <style:style style:name="T17" style:family="text">
      <style:text-properties fo:font-size="10pt" style:font-name-asian="Times New Roman" style:font-size-asian="10pt" style:font-name-complex="Times New Roman" style:font-size-complex="10pt"/>
    </style:style>
    <style:style style:name="T18" style:family="text">
      <style:text-properties fo:color="#ff0000" style:font-name="標楷體" style:text-underline-style="solid" style:text-underline-width="auto" style:text-underline-color="font-color" style:font-name-asian="標楷體" style:font-name-complex="標楷體"/>
    </style:style>
    <style:style style:name="T19" style:family="text">
      <style:text-properties fo:color="#ff0000" style:text-underline-style="solid" style:text-underline-width="auto" style:text-underline-color="font-color"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asian="標楷體" style:font-name-complex="標楷體"/>
    </style:style>
    <style:style style:name="T22" style:family="text">
      <style:text-properties fo:color="#000000"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text:s/></text:span><text:span text:style-name="T5">國立澎湖科技大學</text:span><text:span text:style-name="T5">研究生延聘指導教授暨</text:span><text:span text:style-name="T5">學位考試辦法</text:span></text:p>
      <text:p text:style-name="P1"/>
      <text:p text:style-name="P3">中華民國九十三年九月二十二日教務會議通過</text:p>
      <text:p text:style-name="P3">中華民國九十四年十月五日教務會議修正通過</text:p>
      <text:p text:style-name="P5"><text:span text:style-name="T13">中華民國九十</text:span><text:span text:style-name="T13">六</text:span><text:span text:style-name="T13">年十月</text:span><text:span text:style-name="T13">十七</text:span><text:span text:style-name="T13">日教務會議修正通過</text:span></text:p>
      <text:p text:style-name="P5"><text:span text:style-name="T13">中華民國九十</text:span><text:span text:style-name="T13">七</text:span><text:span text:style-name="T13">年</text:span><text:span text:style-name="T13">六</text:span><text:span text:style-name="T13">月</text:span><text:span text:style-name="T13">十一</text:span><text:span text:style-name="T13">日教務會議修正通過</text:span></text:p>
      <text:p text:style-name="P5"><text:span text:style-name="T13">中華民國九十</text:span><text:span text:style-name="T13">七</text:span><text:span text:style-name="T13">年</text:span><text:span text:style-name="T13">十</text:span><text:span text:style-name="T13">月</text:span><text:span text:style-name="T13">八</text:span><text:span text:style-name="T13">日教務會議修正通過</text:span></text:p>
      <text:p text:style-name="P5"><text:span text:style-name="T13">中華民國九十</text:span><text:span text:style-name="T13">八</text:span><text:span text:style-name="T13">年</text:span><text:span text:style-name="T13">六</text:span><text:span text:style-name="T13">月</text:span><text:span text:style-name="T13">三</text:span><text:span text:style-name="T13">日教務會議修正通過</text:span></text:p>
      <text:p text:style-name="P5"><text:span text:style-name="T13">中華民國九十</text:span><text:span text:style-name="T13">八</text:span><text:span text:style-name="T13">年</text:span><text:span text:style-name="T13">十二</text:span><text:span text:style-name="T13">月</text:span><text:span text:style-name="T13">九</text:span><text:span text:style-name="T13">日</text:span><text:span text:style-name="T13">校務基金管理委員會</text:span><text:span text:style-name="T13">議修正通</text:span><text:span text:style-name="T13">過</text:span></text:p>
      <text:p text:style-name="P5"><text:span text:style-name="T13">中華民國九十</text:span><text:span text:style-name="T13">九</text:span><text:span text:style-name="T13">年</text:span><text:span text:style-name="T13">七</text:span><text:span text:style-name="T13">月二十</text:span><text:span text:style-name="T13">六</text:span><text:span text:style-name="T13">日</text:span><text:span text:style-name="T13">教育部台技（二）字第0990126917號函同意備查</text:span></text:p>
      <text:p text:style-name="P5"><text:span text:style-name="T13">中華民國九十</text:span><text:span text:style-name="T13">九</text:span><text:span text:style-name="T13">年</text:span><text:span text:style-name="T13">十</text:span><text:span text:style-name="T13">月二十日教務會議修正通過</text:span></text:p>
      <text:p text:style-name="P4"><text:span text:style-name="T13">中華</text:span><text:span text:style-name="T13">民國一</text:span><text:span text:style-name="T17">○</text:span><text:span text:style-name="T13">二年四月十日</text:span><text:span text:style-name="T13">教務會議修正</text:span><text:span text:style-name="T13">通過</text:span></text:p>
      <text:p text:style-name="P4"><text:span text:style-name="T13">中華</text:span><text:span text:style-name="T13">民國一</text:span><text:span text:style-name="T17">○</text:span><text:span text:style-name="T13">三年六月十一日</text:span><text:span text:style-name="T13">教務會議修正通</text:span><text:span text:style-name="T13">過</text:span></text:p>
      <text:p text:style-name="P5"><text:span text:style-name="T13">中華民國</text:span><text:span text:style-name="T13">一</text:span><text:span text:style-name="T17">○</text:span><text:span text:style-name="T13">三</text:span><text:span text:style-name="T13">年</text:span><text:span text:style-name="T13">六月十一</text:span><text:span text:style-name="T13">日</text:span><text:span text:style-name="T13">校務基金管理委員會</text:span><text:span text:style-name="T13">議修正通</text:span><text:span text:style-name="T13">過</text:span></text:p>
      <text:p text:style-name="P2"/>
      <text:p text:style-name="P6"><text:span text:style-name="T10">第</text:span><text:span text:style-name="T1"> </text:span><text:span text:style-name="T10">一</text:span><text:span text:style-name="T1"> </text:span><text:span text:style-name="T10">條</text:span><text:span text:style-name="T1"> </text:span><text:span text:style-name="T10">本辦法依據「大學法」、「大學法施行細則」、「學位授予法」及「學位授予法施行細則」訂定之。</text:span></text:p>
      <text:p text:style-name="P6"><text:span text:style-name="T7">第 二 條 延聘論文指導教授相關規定：</text:span></text:p>
      <text:p text:style-name="P8"><text:span text:style-name="T7">一、各研究所於延聘論文指導教授時應以本校專</text:span><text:span text:style-name="T18">（案）</text:span><text:span text:style-name="T7">任助理教授（含）以上之本所教師為原則，必要時得邀集校外學者專家共同指導，其提聘資格認定標準，由各系（所）務會議訂定之。</text:span></text:p>
      <text:p text:style-name="P9">二、每位研究生指導教授不得超過兩位。</text:p>
      <text:p text:style-name="P8"><text:span text:style-name="T7">三、指導教授因故離職(含退休)時，得改列為共同指導教授，並應另聘校內專任</text:span><text:span text:style-name="T18">（案）</text:span><text:span text:style-name="T7">教師為指導教授。</text:span></text:p>
      <text:p text:style-name="P8"><text:span text:style-name="T7">四、論文指導完成通過學位考試後發給論文指導費，</text:span><text:span text:style-name="T20">教師支領論文指導費之方式為每年八月或三月由各所提供確實之畢業研究生名單後統一造冊提報。碩士論文每篇四千元，碩士在職專班論文每篇五千元。教師基本</text:span><text:span text:style-name="T7">授課時數不足以論文指導抵算者，抵減一學期，論文指導費減半發給；抵減二學期者，不得領取論文指導費。</text:span></text:p>
      <text:p text:style-name="P6"><text:span text:style-name="T10">第</text:span><text:span text:style-name="T1"> </text:span><text:span text:style-name="T9">三</text:span><text:span text:style-name="T1"> </text:span><text:span text:style-name="T10">條</text:span><text:span text:style-name="T3"> </text:span><text:span text:style-name="T8">研究生學位考試需依本校研究生學位考試辦法及作業流程進行，考試實施細則由各所訂定。</text:span></text:p>
      <text:p text:style-name="P6"><text:span text:style-name="T10">第</text:span><text:span text:style-name="T3"> </text:span><text:span text:style-name="T10">四</text:span><text:span text:style-name="T3"> </text:span><text:span text:style-name="T10">條</text:span><text:span text:style-name="T3"> </text:span><text:span text:style-name="T10">符合下列規定之研究生得申請碩士學位考試：</text:span><text:span text:style-name="T1"> <text:s text:c="6"/></text:span></text:p>
      <text:list xml:id="list6865494782725993209" text:style-name="WW8Num4">
        <text:list-item>
          <text:list>
            <text:list-item>
              <text:p text:style-name="P10">至少修畢各該所（學程）所規定之應修學分數。</text:p>
            </text:list-item>
            <text:list-item>
              <text:p text:style-name="P10">已完成論文初稿。</text:p>
            </text:list-item>
          </text:list>
        </text:list-item>
      </text:list>
      <text:p text:style-name="P11"><text:soft-page-break/><text:span text:style-name="T10">第</text:span><text:span text:style-name="T1"> </text:span><text:span text:style-name="T10">五</text:span><text:span text:style-name="T1"> </text:span><text:span text:style-name="T10">條</text:span><text:span text:style-name="T1"> </text:span><text:span text:style-name="T10">申請碩士學位考試程序：</text:span></text:p>
      <text:p text:style-name="P14">一、每學期規定期限內，填具學位考試申請書。</text:p>
      <text:p text:style-name="P13"><text:span text:style-name="T10">二、繳交歷年成績表</text:span><text:span text:style-name="T10">及</text:span><text:span text:style-name="T10">論文初稿各一份。</text:span></text:p>
      <text:p text:style-name="P11"><text:span text:style-name="T10">第</text:span><text:span text:style-name="T1"> </text:span><text:span text:style-name="T10">六</text:span><text:span text:style-name="T1"> </text:span><text:span text:style-name="T10">條</text:span><text:span text:style-name="T1"> </text:span><text:span text:style-name="T10">申請碩士學位考試，應依照本校</text:span><text:span text:style-name="T10">各所</text:span><text:span text:style-name="T10">規定時間提出申請。</text:span></text:p>
      <text:p text:style-name="P6"><text:span text:style-name="T10">第</text:span><text:span text:style-name="T1"> </text:span><text:span text:style-name="T10">七</text:span><text:span text:style-name="T1"> </text:span><text:span text:style-name="T10">條</text:span><text:span text:style-name="T1"> </text:span><text:span text:style-name="T10">研究生申請學位考試核准備案後，經所方通知並檢具繕印碩士論文與提要各五份，送請所屬研究所審查符合規定後，擇期辦理有關學位考試事宜，至遲於一週前通知應試人。</text:span></text:p>
      <text:p text:style-name="P7">第 八 條 研究生之配偶或三親等內之關係者，不得擔任其學位指導教授及學位考試委員。</text:p>
      <text:p text:style-name="P11"><text:span text:style-name="T10">第</text:span><text:span text:style-name="T1"> </text:span><text:span text:style-name="T10">九</text:span><text:span text:style-name="T1"> </text:span><text:span text:style-name="T10">條</text:span><text:span text:style-name="T1"> </text:span><text:span text:style-name="T10">學位考試依下列程序進行：</text:span></text:p>
      <text:p text:style-name="P14">一、組織碩士學位考試委員會。</text:p>
      <text:p text:style-name="P14">二、辦理碩士學位考試。</text:p>
      <text:p text:style-name="P11"><text:span text:style-name="T10">第</text:span><text:span text:style-name="T1"> </text:span><text:span text:style-name="T10">十</text:span><text:span text:style-name="T1"> </text:span><text:span text:style-name="T10">條</text:span><text:span text:style-name="T1"> </text:span><text:span text:style-name="T10">組織碩士學位考試委員會，應依下列規定辦理：</text:span></text:p>
      <text:list xml:id="list600507742339002634" text:style-name="WW8Num3">
        <text:list-item>
          <text:p text:style-name="P15">考試委員三至五名，其中指導教授為當然委員，校外委員至少三分之一（含）以上。</text:p>
        </text:list-item>
        <text:list-item>
          <text:p text:style-name="P15">由委員互推一人為召集人，但指導教授不得擔任召集人。</text:p>
        </text:list-item>
        <text:list-item>
          <text:p text:style-name="P15">本校兼任教師得為校外委員。</text:p>
        </text:list-item>
        <text:list-item>
          <text:p text:style-name="P15">考試委員由各系所主管提請校長核聘之。</text:p>
        </text:list-item>
      </text:list>
      <text:p text:style-name="P16"><text:span text:style-name="T10">第</text:span><text:span text:style-name="T10">十一</text:span><text:span text:style-name="T10">條</text:span><text:span text:style-name="T1"> </text:span><text:span text:style-name="T10">碩士學位考試委員，除就碩士班研究生論文學科或技術性報告有專門研究外，應具備下列資格之一：</text:span></text:p>
      <text:list xml:id="list2349764162928036076" text:style-name="WW8Num2">
        <text:list-item>
          <text:p text:style-name="P18">曾任教授、副教授及助理教授者。</text:p>
        </text:list-item>
        <text:list-item>
          <text:p text:style-name="P18">中央研究院院士或曾任中央研究院研究員、副研究員及助理研究員者。</text:p>
        </text:list-item>
        <text:list-item>
          <text:p text:style-name="P18">獲有博士學位，在學術上有卓越成就。</text:p>
        </text:list-item>
        <text:list-item>
          <text:p text:style-name="P19">屬稀少性或特殊學科，在學術或專業上著有成就者。</text:p>
        </text:list-item>
      </text:list>
      <text:p text:style-name="P20">惟前項第三、四款之提聘及認定標準需經系所務會議通過。</text:p>
      <text:p text:style-name="P17"><text:span text:style-name="T10">第</text:span><text:span text:style-name="T10">十二</text:span><text:span text:style-name="T10">條</text:span><text:span text:style-name="T1"> </text:span><text:span text:style-name="T10">研究生</text:span><text:span text:style-name="T10">學位考試，由各研究所排定時間與地點，</text:span><text:span text:style-name="T9">惟其舉行期間第一學期為十月初至一月底，第二學期為四月初至七月底。</text:span></text:p>
      <text:p text:style-name="P21"><text:span text:style-name="T10">第十</text:span><text:span text:style-name="T10">三</text:span><text:span text:style-name="T10">條</text:span><text:span text:style-name="T1"> </text:span><text:span text:style-name="T10">辦理學位考試，應符合下列規定：</text:span></text:p>
      <text:list xml:id="list4083277259776537397" text:style-name="WW8Num1">
        <text:list-item>
          <text:p text:style-name="P22">考試委員應親自出席委員會，不得委託他人為代表，學位考試至少</text:p>
        </text:list-item>
      </text:list>
      <text:p text:style-name="P23"><text:span text:style-name="T3"><text:s text:c="5"/></text:span><text:span text:style-name="T10">須委員三人出席，否則不得舉行考試，已考試者，其考試成績不予</text:span></text:p>
      <text:p text:style-name="P23"><text:span text:style-name="T3"><text:s text:c="5"/></text:span><text:span text:style-name="T10">採認。</text:span></text:p>
      <text:list xml:id="list102358076377566" text:continue-numbering="true" text:style-name="WW8Num1">
        <text:list-item>
          <text:p text:style-name="P22">學位考試成績以學位考試出席委員評定分數之平均決定之，分數評</text:p>
        </text:list-item>
      </text:list>
      <text:p text:style-name="P23"><text:soft-page-break/><text:span text:style-name="T3"><text:s text:c="5"/></text:span><text:span text:style-name="T10">定以一次為限。</text:span></text:p>
      <text:list xml:id="list102357696346930" text:continue-numbering="true" text:style-name="WW8Num1">
        <text:list-item>
          <text:p text:style-name="P24">前經取得他種學位之論文，不得再度提出，並由研究所於考試前十</text:p>
        </text:list-item>
      </text:list>
      <text:p text:style-name="P25"><text:span text:style-name="T3"><text:s text:c="5"/></text:span><text:span text:style-name="T10">天分送各考試委員審閱。</text:span></text:p>
      <text:list xml:id="list102358572729513" text:continue-numbering="true" text:style-name="WW8Num1">
        <text:list-item>
          <text:p text:style-name="P27">研究生論文有抄襲或舞弊情事，經碩士學位考試委員會確定者，以</text:p>
        </text:list-item>
      </text:list>
      <text:p text:style-name="P28"><text:span text:style-name="T3"><text:s text:c="5"/></text:span><text:span text:style-name="T10">不及格論。</text:span></text:p>
      <text:list xml:id="list102358288979303" text:continue-numbering="true" text:style-name="WW8Num1">
        <text:list-item>
          <text:p text:style-name="P27">學位考試成績以七十分為及格，一百分為滿分。</text:p>
        </text:list-item>
        <text:list-item>
          <text:p text:style-name="P26"><text:span text:style-name="T10">研究生</text:span><text:span text:style-name="T10">學位考試以口試行之，就應試人所撰論文內容提出問題。必</text:span></text:p>
        </text:list-item>
      </text:list>
      <text:p text:style-name="P28"><text:span text:style-name="T3"><text:s text:c="5"/></text:span><text:span text:style-name="T10">要時得舉行筆試。</text:span></text:p>
      <text:p text:style-name="P29"><text:span text:style-name="T10">第十</text:span><text:span text:style-name="T10">四</text:span><text:span text:style-name="T10">條</text:span><text:span text:style-name="T1"> </text:span><text:span text:style-name="T10">學位考試成績不及格而其修業年限尚未屆滿者，得於次學期或次學年重考，重考以一次為限，並以重考成績登錄於記分表內，重考成績仍不及格者，應予退學。</text:span></text:p>
      <text:p text:style-name="P29"><text:span text:style-name="T10">第十</text:span><text:span text:style-name="T10">五</text:span><text:span text:style-name="T10">條</text:span><text:span text:style-name="T1"> </text:span><text:span text:style-name="T10">各系所應於學位考試結束後二週內，將成績送交教務處</text:span><text:span text:style-name="T9">(</text:span><text:span text:style-name="T10">組</text:span><text:span text:style-name="T9">)</text:span><text:span text:style-name="T10">登錄。</text:span></text:p>
      <text:p text:style-name="P29"><text:span text:style-name="T10">第十</text:span><text:span text:style-name="T10">六</text:span><text:span text:style-name="T10">條</text:span><text:span text:style-name="T1"> </text:span><text:span text:style-name="T10">通過學位考試之研究生，至遲應於</text:span><text:span text:style-name="T21">次</text:span><text:span text:style-name="T21">學期</text:span><text:span text:style-name="T21">開學日前一週</text:span><text:span text:style-name="T10">，繳交附有考試委員審查並簽字通過之論文</text:span><text:span text:style-name="T9">(</text:span><text:span text:style-name="T10">正本</text:span><text:span text:style-name="T9">)</text:span><text:span text:style-name="T10">至教務處</text:span><text:span text:style-name="T9">(</text:span><text:span text:style-name="T10">組</text:span><text:span text:style-name="T9">)</text:span><text:span text:style-name="T10">；逾期未完成者，次學期仍應繼續註冊；其修業年限已屆滿者，應予退學。</text:span></text:p>
      <text:p text:style-name="P29"><text:span text:style-name="T10">第十</text:span><text:span text:style-name="T10">七</text:span><text:span text:style-name="T10">條</text:span><text:span text:style-name="T3"> </text:span><text:span text:style-name="T8">已申請學位考試之研究生，如因故無法於學位考試辦理期限前舉行學位考試，應於學位考試辦理期限前，報請學校撤銷該學期學位考試之申請。逾期未撤銷未舉行考試者，以學位考試一次不及格論。</text:span></text:p>
      <text:p text:style-name="P29"><text:span text:style-name="T10">第十</text:span><text:span text:style-name="T10">八</text:span><text:span text:style-name="T10">條</text:span><text:span text:style-name="T3"> </text:span><text:span text:style-name="T10">學位考試及格者，應將論文、書面報告或技術報告提要製作電子檔，並予畢業前將正本</text:span><text:span text:style-name="T19">二</text:span><text:span text:style-name="T10">冊、電子檔一組及相關資料送交教務處</text:span><text:span text:style-name="T9">(</text:span><text:span text:style-name="T10">組</text:span><text:span text:style-name="T9">)</text:span><text:span text:style-name="T10">彙轉校外相關單位，另分送本校圖書館及所屬研究所正本各二冊及電子檔各一片。</text:span></text:p>
      <text:p text:style-name="P29"><text:span text:style-name="T10">第十</text:span><text:span text:style-name="T10">九</text:span><text:span text:style-name="T10">條</text:span><text:span text:style-name="T3"> </text:span><text:span text:style-name="T10">碩士在職專班研究生指導教授相關作業悉依本辦法辦理。</text:span></text:p>
      <text:p text:style-name="P29"><text:span text:style-name="T10">第</text:span><text:span text:style-name="T10">二</text:span><text:span text:style-name="T10">十條</text:span><text:span text:style-name="T3"> </text:span><text:span text:style-name="T10">已授予之學位，如發現論文、書面資料或技術報告有抄襲或舞弊情事，經調查屬實者，應公告撤銷，並追繳已發之學位證書。</text:span></text:p>
      <text:p text:style-name="P30"><text:span text:style-name="T10">第</text:span><text:span text:style-name="T10">二</text:span><text:span text:style-name="T10">十</text:span><text:span text:style-name="T10">一</text:span><text:span text:style-name="T10">條</text:span><text:span text:style-name="T3"> </text:span><text:span text:style-name="T10">本辦法經教務會議通過，</text:span><text:span text:style-name="T10">提校務基金管理委員會審議通過後實施，</text:span><text:span text:style-name="T10">修正時亦同。</text:span></text:p>
      <text:p text:style-name="P12"/>
      <text:p text:style-name="P12"/>
      <text:p text:style-name="P1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3.387cm" fo:margin-right="0cm" fo:text-indent="-1.693cm" style:auto-text-indent="false"/>
    </style:style>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style291"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1.27cm" fo:text-indent="-1.482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一             　　　　　  提案單位：海洋資源暨工程學院</dc:title>
    <meta:initial-creator>user</meta:initial-creator>
    <meta:creation-date>2014-06-11T15:13:00</meta:creation-date>
    <dc:creator>user</dc:creator>
    <dc:date>2014-06-19T11:14:00</dc:date>
    <meta:print-date>2013-03-21T14:13:00</meta:print-date>
    <meta:editing-cycles>3</meta:editing-cycles>
    <meta:editing-duration>PT1M</meta:editing-duration>
    <meta:document-statistic meta:table-count="0" meta:image-count="0" meta:object-count="0" meta:page-count="3" meta:paragraph-count="65" meta:word-count="2110" meta:character-count="2198" meta:non-whitespace-character-count="2119"/>
    <meta:generator>LibreOffice/5.2.3.3$Windows_x86 LibreOffice_project/d54a8868f08a7b39642414cf2c8ef2f228f780cf</meta:generator>
  </office:meta>
</office:document-meta>
</file>