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199cm" fo:margin-top="0.399cm" fo:margin-bottom="0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12.04cm" fo:keep-together="auto"/>
    </style:style>
    <style:style style:name="表格1.6" style:family="table-row">
      <style:table-row-properties style:min-row-height="1.4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Impac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Impac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Impact"/>
    </style:style>
    <style:style style:name="P5" style:family="paragraph" style:parent-style-name="Standard">
      <style:paragraph-properties fo:margin-left="-1.905cm" fo:margin-right="0cm" fo:text-indent="0cm" style:auto-text-indent="false"/>
    </style:style>
    <style:style style:name="P6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" style:font-weight-asian="bold" style:font-name-complex="Impac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Impact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Impact"/>
    </style:style>
    <style:style style:name="T4" style:family="text">
      <style:text-properties style:font-name="標楷體" fo:font-weight="bold" style:font-name-asian="標楷體" style:font-weight-asian="bold" style:font-name-complex="Impac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</text:span><text:span text:style-name="T2">行銷與物流管理系服務業經營管理碩士班</text:span></text:p>
      <text:p text:style-name="P1">碩士論文計畫書審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論文計畫書提出人：</text:p>
          </table:table-cell>
        </table:table-row>
        <table:table-row table:style-name="表格1.2">
          <table:table-cell table:style-name="表格1.A1" office:value-type="string">
            <text:p text:style-name="P2">論文題目：</text:p>
          </table:table-cell>
        </table:table-row>
        <table:table-row table:style-name="表格1.3">
          <table:table-cell table:style-name="表格1.A1" office:value-type="string">
            <text:p text:style-name="P2">指導教授：</text:p>
          </table:table-cell>
        </table:table-row>
        <table:table-row table:style-name="表格1.4">
          <table:table-cell table:style-name="表格1.A1" office:value-type="string">
            <text:p text:style-name="P4">審查意見： <text:s/>□通過 <text:s text:c="2"/>□附條件通過 <text:s text:c="2"/>□不予通過</text:p>
          </table:table-cell>
        </table:table-row>
        <table:table-row table:style-name="表格1.5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審查委員簽名： <text:s text:c="30"/>審查日期：民國 <text:s text:c="2"/>年 <text:s/>月 <text:s/>日</text:p>
          </table:table-cell>
        </table:table-row>
      </table:table>
      <text:p text:style-name="P6"/>
      <text:p text:style-name="P5"><text:span text:style-name="T4">說明：請將本審查表與碩士論文計畫書，送請指導教授以及預訂校內口試委員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法 律 學 研 究 所</dc:title>
    <meta:initial-creator>Win98</meta:initial-creator>
    <meta:creation-date>2010-10-07T16:46:00</meta:creation-date>
    <dc:creator>微軟用戶</dc:creator>
    <dc:date>2015-10-27T10:11:00</dc:date>
    <meta:print-date>2010-10-07T16:55:00</meta:print-date>
    <meta:editing-cycles>23</meta:editing-cycles>
    <meta:editing-duration>PT12M</meta:editing-duration>
    <meta:document-statistic meta:table-count="1" meta:image-count="0" meta:object-count="0" meta:page-count="1" meta:paragraph-count="8" meta:word-count="128" meta:character-count="174" meta:non-whitespace-character-count="128"/>
    <meta:generator>LibreOffice/5.2.3.3$Windows_x86 LibreOffice_project/d54a8868f08a7b39642414cf2c8ef2f228f780cf</meta:generator>
  </office:meta>
</office:document-meta>
</file>