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margin-left="0cm" fo:margin-right="0cm" fo:text-indent="6.35cm" style:auto-text-indent="false"/>
      <style:text-properties style:font-name="標楷體" style:font-name-asian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澎湖科技大學 <text:s text:c="3"/></text:span></text:p>
      <text:p text:style-name="P3"/>
      <text:p text:style-name="P1"><text:span text:style-name="T4"><text:s text:c="8"/></text:span><text:span text:style-name="T1">學年度第</text:span><text:span text:style-name="T3"> <text:s text:c="3"/></text:span><text:span text:style-name="T1">學期碩士班論文提案報告申請書</text:span></text:p>
      <text:p text:style-name="P2"/>
      <text:p text:style-name="Standard"/>
      <text:p text:style-name="Standard"/>
      <text:p text:style-name="Standard"><text:span text:style-name="T6"><text:s text:c="4"/></text:span><text:span text:style-name="T5">學生業已完成論文提案計劃書並已修畢所內規定畢業學分數之1/2（扣除畢業論文6學分），擬參加本學期論文提案報告。謹呈</text:span></text:p>
      <text:p text:style-name="P4"/>
      <text:p text:style-name="P4"/>
      <text:p text:style-name="P4">指導教授：</text:p>
      <text:p text:style-name="P4"/>
      <text:p text:style-name="P4"/>
      <text:p text:style-name="Standard"><text:span text:style-name="T5">系主任：</text:span></text:p>
      <text:p text:style-name="P4"/>
      <text:p text:style-name="P4"/>
      <text:p text:style-name="P4"/>
      <text:p text:style-name="P6">學生姓名：</text:p>
      <text:p text:style-name="P6">系 <text:s text:c="3"/>別：</text:p>
      <text:p text:style-name="P6">學 <text:s text:c="3"/>號：</text:p>
      <text:p text:style-name="P6">論文題目：</text:p>
      <text:p text:style-name="P5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考試申請書</dc:title>
    <meta:initial-creator>NYIC</meta:initial-creator>
    <meta:creation-date>2005-11-11T13:51:00</meta:creation-date>
    <dc:creator>微軟用戶</dc:creator>
    <dc:date>2015-10-27T10:22:00</dc:date>
    <meta:print-date>2006-11-22T17:26:00</meta:print-date>
    <meta:editing-cycles>8</meta:editing-cycles>
    <meta:editing-duration>PT11M</meta:editing-duration>
    <meta:document-statistic meta:table-count="0" meta:image-count="0" meta:object-count="0" meta:page-count="2" meta:paragraph-count="9" meta:word-count="106" meta:character-count="136" meta:non-whitespace-character-count="108"/>
    <meta:generator>LibreOffice/5.2.3.3$Windows_x86 LibreOffice_project/d54a8868f08a7b39642414cf2c8ef2f228f780cf</meta:generator>
  </office:meta>
</office:document-meta>
</file>