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5cm" table:align="center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5.33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4" style:family="table-row">
      <style:table-row-properties style:min-row-height="1.129cm" fo:keep-together="auto"/>
    </style:style>
    <style:style style:name="表格1.8" style:family="table-row">
      <style:table-row-properties style:min-row-height="1.085cm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11" style:family="table-row">
      <style:table-row-properties style:min-row-height="1.071cm" fo:keep-together="auto"/>
    </style:style>
    <style:style style:name="表格1.12" style:family="table-row">
      <style:table-row-properties style:min-row-height="1.168cm" fo:keep-together="auto"/>
    </style:style>
    <style:style style:name="表格1.13" style:family="table-row">
      <style:table-row-properties style:min-row-height="4.941cm" fo:keep-together="auto"/>
    </style:style>
    <style:style style:name="表格1.14" style:family="table-row">
      <style:table-row-properties style:min-row-height="1.023cm" fo:keep-together="auto"/>
    </style:style>
    <style:style style:name="表格1.16" style:family="table-row">
      <style:table-row-properties style:min-row-height="3.993cm" fo:keep-together="auto"/>
    </style:style>
    <style:style style:name="表格2" style:family="table">
      <style:table-properties style:width="17.771cm" fo:margin-left="0.041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2.455cm"/>
    </style:style>
    <style:style style:name="表格2.C" style:family="table-column">
      <style:table-column-properties style:column-width="1.446cm"/>
    </style:style>
    <style:style style:name="表格2.D" style:family="table-column">
      <style:table-column-properties style:column-width="1.9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962cm"/>
    </style:style>
    <style:style style:name="表格2.G" style:family="table-column">
      <style:table-column-properties style:column-width="1.737cm"/>
    </style:style>
    <style:style style:name="表格2.H" style:family="table-column">
      <style:table-column-properties style:column-width="4.232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59cm" fo:keep-together="auto"/>
    </style:style>
    <style:style style:name="表格2.4" style:family="table-row">
      <style:table-row-properties style:min-row-height="8.26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8.2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0" style:family="paragraph" style:parent-style-name="Standard"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3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7pt" style:font-name-asian="標楷體" style:font-size-asian="17pt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style:snap-to-layout-grid="false"/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margin-left="0cm" fo:margin-right="1.552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2.117cm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7pt" style:font-name-asian="標楷體" style:font-size-asian="7pt" style:font-name-complex="標楷體" style:font-size-complex="7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text-position="super 58%" style:font-name="標楷體" style:font-name-asian="標楷體" style:font-name-complex="標楷體" style:font-size-complex="13pt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澎湖科技大學研究所學生休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3"><text:span text:style-name="T2">所　　別</text:span></text:p>
          </table:table-cell>
          <table:covered-table-cell/>
          <table:table-cell table:style-name="表格1.A1" office:value-type="string">
            <text:p text:style-name="P4">所</text:p>
          </table:table-cell>
          <table:table-cell table:style-name="表格1.A1" office:value-type="string">
            <text:p text:style-name="P23"><text:span text:style-name="T2">學　　號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2">年　　級</text:span></text:p>
          </table:table-cell>
          <table:covered-table-cell/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23"><text:span text:style-name="T2">姓　　名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<text:span text:style-name="T2">性　　別</text:span></text:p>
          </table:table-cell>
          <table:covered-table-cell/>
          <table:table-cell table:style-name="表格1.A1" office:value-type="string">
            <text:p text:style-name="P24"><text:span text:style-name="T2">□男□女 <text:s/>□一般生</text:span><text:span text:style-name="T2"><text:line-break/></text:span><text:span text:style-name="T2"> <text:s text:c="9"/>□就貸生</text:span></text:p>
          </table:table-cell>
          <table:table-cell table:style-name="表格1.A1" office:value-type="string">
            <text:p text:style-name="P23"><text:span text:style-name="T2">聯 絡 電 話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休 學 原 因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T2">金 融 帳 號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通 訊 處</text:span></text:p>
          </table:table-cell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學　　生</text:p>
          </table:table-cell>
          <table:covered-table-cell/>
          <table:table-cell table:style-name="表格1.E1" table:number-columns-spanned="4" office:value-type="string">
            <text:p text:style-name="P4">簽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指 導 教 授</text:span></text:p>
          </table:table-cell>
          <table:covered-table-cell/>
          <table:table-cell table:style-name="表格1.A1" office:value-type="string">
            <text:p text:style-name="P23"><text:span text:style-name="T16">　　　　　　　　　　　休學者請自行辦理</text:span></text:p>
          </table:table-cell>
          <table:table-cell table:style-name="表格1.A1" office:value-type="string">
            <text:p text:style-name="P23"><text:span text:style-name="T2">所　　長</text:span></text:p>
          </table:table-cell>
          <table:table-cell table:style-name="表格1.E1" table:number-columns-spanned="2" office:value-type="string">
            <text:p text:style-name="P23"><text:span text:style-name="T16">　　　　　　　　　　　　休學者請自行辦理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><text:span text:style-name="T2">生 <text:s/>輔 <text:s/>組</text:span></text:p>
            <text:p text:style-name="P6">(學雜費減免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T2">兵 役 承 辦</text:span></text:p>
          </table:table-cell>
          <table:table-cell table:style-name="表格1.E8" table:number-columns-spanned="2" office:value-type="string">
            <text:p text:style-name="P9">　　　　</text:p>
            <text:p text:style-name="P23"><text:span text:style-name="T16">　　　　　　　　　　　　　　　女生免辦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5">身心</text:p>
            <text:p text:style-name="P5">健康</text:p>
            <text:p text:style-name="P5">中心</text:p>
          </table:table-cell>
          <table:table-cell table:style-name="表格1.A1" office:value-type="string">
            <text:p text:style-name="P5">學輔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T2">課 <text:s/>指 <text:s/>組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保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T2">出 <text:s/>納 <text:s/>組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T2">會 <text:s/>計 <text:s/>室</text:span></text:p>
          </table:table-cell>
          <table:table-cell table:style-name="表格1.E1" table:number-columns-spanned="2" office:value-type="string">
            <text:p text:style-name="P25">　　　　　　　　　　　　　　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3"><text:span text:style-name="T2">圖 <text:s/>書 <text:s/>館</text:span></text:p>
          </table:table-cell>
          <table:covered-table-cell/>
          <table:table-cell table:style-name="表格1.E1" table:number-columns-spanned="4" office:value-type="string">
            <text:p text:style-name="P26">休學者請自行辦理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註冊組</text:p>
            <text:p text:style-name="P23"><text:span text:style-name="T2">承 <text:s/>辦 <text:s/>人</text:span></text:p>
          </table:table-cell>
          <table:covered-table-cell/>
          <table:table-cell table:style-name="表格1.E8" table:number-columns-spanned="4" office:value-type="string">
            <text:p text:style-name="P7">依據教育部大專校院學生休退學退費作業要點：</text:p>
            <text:p text:style-name="P24"><text:span text:style-name="T18"></text:span><text:span text:style-name="T5">須退費者，請檢附繳費收據正本；如無請至出納組填具切結書並附於後。</text:span><text:span text:style-name="T5"><text:line-break/></text:span><text:span text:style-name="T5">□未註冊，免繳費。</text:span><text:span text:style-name="T5"><text:line-break/></text:span><text:span text:style-name="T5">□註冊日之次日至上課(開學)日之前退還學費2/3、雜費及其餘各費全部。</text:span><text:span text:style-name="T5"><text:line-break/></text:span><text:span text:style-name="T5">□上課後未逾學期1/3休學者，學、雜費及其餘各費退還2/3。</text:span><text:span text:style-name="T5"><text:line-break/></text:span><text:span text:style-name="T5">□上課後逾學期1/3未逾期2/3休學者，學雜費及其餘各費退還1/3。</text:span><text:span text:style-name="T5"><text:line-break/></text:span><text:span text:style-name="T5">□上課逾學期2/3休學者，所繳各費均不退還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3"><text:span text:style-name="T2">註冊組組長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教務長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4">
          <table:table-cell table:style-name="表格1.A1" table:number-columns-spanned="2" office:value-type="string">
            <text:p text:style-name="P23"><text:span text:style-name="T2">校 長 批 示</text:span></text:p>
          </table:table-cell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3"><text:span text:style-name="T2">附　　註</text:span></text:p>
          </table:table-cell>
          <table:covered-table-cell/>
          <table:table-cell table:style-name="表格1.E1" table:number-columns-spanned="4" office:value-type="string">
            <text:p text:style-name="P11">1.休學一次以一年為限，期滿未註冊，以自動退學論。<text:line-break/>2.休學期間，應徵服役，應於休學期滿之前，檢送部隊服役證明，申請延</text:p>
            <text:p text:style-name="P24"><text:span text:style-name="T5"><text:s text:c="2"/>長休學年退，俟退伍時攜帶退伍令申請復學。<text:line-break/>3.休學一年期滿，持本校註冊通知單辦理復學，逾期未復學，應令退學。<text:line-break/>4.休學申請期間：每學期期末考前得提出該學期休學之申請，</text:span><text:span text:style-name="T4">期末考一</text:span></text:p>
            <text:p text:style-name="P27">開始，即不得提出該學期休學之申請。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2">國立澎湖科技大學研究生申請休學指導教授輔導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年級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4">學號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table:number-columns-spanned="8" office:value-type="string">
            <text:p text:style-name="P1"><text:span text:style-name="T10">在 <text:s/>校 <text:s/>就 <text:s/>學 <text:s/>情 <text:s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"><text:span text:style-name="T10">輔 <text:s text:c="3"/>導 <text:s text:c="3"/>情 <text:s text:c="3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3"><text:span text:style-name="T11">指 導 教 授</text:span></text:p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>身心健康中心</text:p>
            <text:p text:style-name="P23"><text:span text:style-name="T11">主任(學輔)</text:span></text:p>
          </table:table-cell>
          <table:covered-table-cell/>
          <table:table-cell table:style-name="表格2.A4" office:value-type="string">
            <text:p text:style-name="P19"/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11">所 <text:s text:c="3"/>長</text:span></text:p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"><text:span text:style-name="T11">學 <text:s/>務 <text:s/>長</text:span></text:p>
          </table:table-cell>
          <table:covered-table-cell/>
          <table:table-cell table:style-name="表格2.A4" office:value-type="string">
            <text:p text:style-name="P20"/>
          </table:table-cell>
        </table:table-row>
      </table:table>
      <text:p text:style-name="P10"/>
      <text:p text:style-name="P10"/>
      <text:p text:style-name="P1"><text:span text:style-name="T12">切　　　　　結　　　　　書</text:span></text:p>
      <text:p text:style-name="P21"/>
      <text:p text:style-name="P22"/>
      <text:p text:style-name="P1"><text:span text:style-name="T9">立切結書人　　　　　係　　　　　　　　　所</text:span></text:p>
      <text:p text:style-name="P28"><text:span text:style-name="T9">因　　　　　　於　　　學年度第　　學期辦理休學</text:span></text:p>
      <text:p text:style-name="P29">，如復學時已無班可供就讀，本人願意以自動退學論</text:p>
      <text:p text:style-name="P29">，並放棄先訴抗辯權。</text:p>
      <text:p text:style-name="P30">此致</text:p>
      <text:p text:style-name="P29">國立澎湖科技大學</text:p>
      <text:p text:style-name="P13"/>
      <text:p text:style-name="P31"><text:span text:style-name="T9">立切結書人：　　　　　簽章</text:span></text:p>
      <text:p text:style-name="P32"><text:span text:style-name="T9">身分證字號：　　　　</text:span><text:span text:style-name="T14">　　</text:span></text:p>
      <text:p text:style-name="P3"/>
      <text:p text:style-name="P3"/>
      <text:p text:style-name="P3"/>
      <text:p text:style-name="P3"/>
      <text:p text:style-name="P3"/>
      <text:p text:style-name="P1"><text:span text:style-name="T14">　中　華　民　國　　年　　月　　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研究所學生休學申請書</dc:title>
    <meta:initial-creator>佘曉蘭</meta:initial-creator>
    <meta:creation-date>2007-09-07T15:22:00</meta:creation-date>
    <dc:creator>user</dc:creator>
    <dc:date>2008-10-14T09:59:00</dc:date>
    <meta:print-date>2007-10-18T15:36:00</meta:print-date>
    <meta:editing-cycles>7</meta:editing-cycles>
    <meta:editing-duration>PT1H52M</meta:editing-duration>
    <meta:document-statistic meta:table-count="2" meta:image-count="0" meta:object-count="0" meta:page-count="3" meta:paragraph-count="67" meta:word-count="625" meta:character-count="871" meta:non-whitespace-character-count="643"/>
    <meta:generator>LibreOffice/5.2.3.3$Windows_x86 LibreOffice_project/d54a8868f08a7b39642414cf2c8ef2f228f780cf</meta:generator>
  </office:meta>
</office:document-meta>
</file>