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0.847cm" style:auto-text-indent="false" style:page-number="auto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1.55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0cm" fo:margin-right="0cm" fo:text-align="center" style:justify-single-word="false" fo:text-indent="1.552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6"><text:span text:style-name="T1">本所學生研究室研究空間分配使用規定</text:span></text:p>
      <text:p text:style-name="P5">（自103學年第1學期實施）</text:p>
      <text:p text:style-name="P5"/>
      <text:p text:style-name="P1"><text:s text:c="4"/>本所現有研究室為E606室（20個座位）及E602-1室（9個座位），其中E606室分配一般生1、2年級學生使用，若有延畢生則安排至E602-1室的研究空間，若尚有空位則開放在職班2年級生申請分配使用。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所學生研究室研究空間分配使用規定</dc:title>
    <meta:initial-creator>微軟用戶</meta:initial-creator>
    <meta:creation-date>2013-12-30T12:51:00</meta:creation-date>
    <dc:creator>微軟用戶</dc:creator>
    <dc:date>2013-12-30T12:53:00</dc:date>
    <meta:editing-cycles>1</meta:editing-cycles>
    <meta:editing-duration>PT2M</meta:editing-duration>
    <meta:document-statistic meta:table-count="0" meta:image-count="0" meta:object-count="0" meta:page-count="1" meta:paragraph-count="3" meta:word-count="113" meta:character-count="136" meta:non-whitespace-character-count="132"/>
    <meta:generator>LibreOffice/5.2.3.3$Windows_x86 LibreOffice_project/d54a8868f08a7b39642414cf2c8ef2f228f780cf</meta:generator>
  </office:meta>
</office:document-meta>
</file>