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name-complex="標楷體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2.268cm" fo:margin-right="0cm" fo:text-indent="0cm" style:auto-text-indent="false"/>
    </style:style>
    <style:style style:name="P6" style:family="paragraph" style:parent-style-name="Standard">
      <style:paragraph-properties fo:margin-left="2.268cm" fo:margin-right="0cm" fo:line-height="0.494cm" fo:text-indent="0cm" style:auto-text-indent="false"/>
    </style:style>
    <style:style style:name="P7" style:family="paragraph" style:parent-style-name="Standard">
      <style:paragraph-properties fo:margin-left="2.268cm" fo:margin-right="0cm" fo:line-height="0.494cm" fo:text-indent="1.90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2.268cm" fo:margin-right="0cm" fo:text-indent="1.729cm" style:auto-text-indent="false"/>
    </style:style>
    <style:style style:name="P9" style:family="paragraph" style:parent-style-name="Standard">
      <style:paragraph-properties fo:margin-left="2.268cm" fo:margin-right="0cm" fo:text-indent="1.729cm" style:auto-text-indent="false"/>
      <style:text-properties fo:font-size="14pt" style:font-size-asian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澎湖科技大學研究所學位論文考試審定書</text:span></text:p>
      <text:p text:style-name="P2"><text:s text:c="10"/></text:p>
      <text:p text:style-name="P6"><text:span text:style-name="T3">本 <text:s/>校 ____________________________系 □碩士班</text:span></text:p>
      <text:p text:style-name="P7"/>
      <text:p text:style-name="P5"><text:span text:style-name="T3">研究生 ____________________________所提之論文</text:span></text:p>
      <text:p text:style-name="P8"><text:span text:style-name="T3">______________________________</text:span><text:span text:style-name="T3">_</text:span><text:span text:style-name="T3">______</text:span></text:p>
      <text:p text:style-name="P9">_______________________________(題目) </text:p>
      <text:p text:style-name="P6"><text:span text:style-name="T3">合於 <text:s text:c="3"/>□碩士 <text:s text:c="4"/>資格水準，業經本委員會評審認可。</text:span></text:p>
      <text:p text:style-name="P1"/>
      <text:p text:style-name="P1"><text:span text:style-name="T10"><text:s text:c="2"/></text:span>學位考試委員會</text:p>
      <text:p text:style-name="P1"><text:span text:style-name="T10"><text:s text:c="2"/></text:span>召 <text:s text:c="3"/>集 <text:s text:c="3"/>人 ___________________簽章</text:p>
      <text:p text:style-name="P1"><text:span text:style-name="T10"><text:s text:c="2"/></text:span>委 <text:s text:c="9"/>員 _________________ <text:s text:c="2"/>_________________</text:p>
      <text:p text:style-name="Standard"><text:span text:style-name="T5"><text:s text:c="17"/></text:span><text:span text:style-name="T8"><text:s text:c="17"/></text:span><text:span text:style-name="T5"><text:s text:c="3"/></text:span><text:span text:style-name="T3">_________________</text:span></text:p>
      <text:p text:style-name="P1"><text:span text:style-name="T10"><text:s text:c="17"/></text:span>_________________ <text:s text:c="2"/>_________________</text:p>
      <text:p text:style-name="Standard"><text:span text:style-name="T5"><text:s text:c="17"/></text:span><text:span text:style-name="T3">_________________ <text:s text:c="2"/></text:span><text:span text:style-name="T3">_________________</text:span></text:p>
      <text:p text:style-name="P1"/>
      <text:p text:style-name="P11"><text:span text:style-name="T10"><text:s text:c="11"/></text:span>指導教授 <text:s text:c="6"/>___________________簽章</text:p>
      <text:p text:style-name="P10"><text:span text:style-name="T5"><text:s text:c="11"/></text:span><text:span text:style-name="T3">系主任 <text:s text:c="8"/></text:span><text:span text:style-name="T7"><text:s text:c="19"/></text:span><text:span text:style-name="T3">簽章</text:span></text:p>
      <text:p text:style-name="P11"/>
      <text:p text:style-name="P12"><draw:frame draw:style-name="fr1" draw:name="框架1" text:anchor-type="char" svg:x="9.208cm" svg:y="1.27cm" svg:width="6.033cm" svg:height="1.588cm" draw:z-index="0"><draw:text-box><text:p text:style-name="P4">保存期限：永久</text:p><text:p text:style-name="P4">表單編號：</text:p></draw:text-box></draw:frame>中華民國<text:tab/><text:tab/><text:tab/>年<text:tab/><text:tab/><text:tab/>月<text:tab/><text:tab/><text:tab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學位論文考試審定書</dc:title>
    <meta:initial-creator>user</meta:initial-creator>
    <meta:creation-date>2005-11-11T13:51:00</meta:creation-date>
    <dc:creator>微軟用戶</dc:creator>
    <dc:date>2015-10-27T09:56:00</dc:date>
    <meta:editing-cycles>9</meta:editing-cycles>
    <meta:editing-duration>PT3M</meta:editing-duration>
    <meta:document-statistic meta:table-count="0" meta:image-count="0" meta:object-count="0" meta:page-count="1" meta:paragraph-count="18" meta:word-count="116" meta:character-count="582" meta:non-whitespace-character-count="385"/>
    <meta:generator>LibreOffice/5.2.3.3$Windows_x86 LibreOffice_project/d54a8868f08a7b39642414cf2c8ef2f228f780cf</meta:generator>
  </office:meta>
</office:document-meta>
</file>