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FHei-Md-HKSCS-U" svg:font-family="DFHei-Md-HKSCS-U, 華康仿宋體W2(P)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黑體" svg:font-family="華康中黑體" style:font-family-generic="modern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color="#800080" loext:opacity="100%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 style:master-page-name="轉換_20_1">
      <style:paragraph-properties fo:text-align="center" style:justify-single-word="false" style:page-number="auto" style:snap-to-layout-grid="false"/>
      <style:text-properties fo:font-size="10pt" fo:font-weight="bold" style:font-name-asian="標楷體" style:font-size-asian="10pt" style:font-weight-asian="bold"/>
    </style:style>
    <style:style style:name="P5" style:family="paragraph" style:parent-style-name="Standard" style:list-style-name="WW8Num3">
      <style:paragraph-properties style:snap-to-layout-grid="false"/>
      <style:text-properties fo:font-size="10pt" fo:font-weight="bold" style:font-name-asian="標楷體" style:font-size-asian="10pt" style:font-weight-asian="bold"/>
    </style:style>
    <style:style style:name="P6" style:family="paragraph" style:parent-style-name="Standard">
      <style:paragraph-properties fo:margin-left="0cm" fo:margin-right="0cm" fo:text-align="justify" style:justify-single-word="false" fo:text-indent="0.706cm" style:auto-text-indent="false" style:snap-to-layout-grid="false"/>
      <style:text-properties fo:font-size="10pt" fo:font-weight="bold" style:font-name-asian="標楷體" style:font-size-asian="10pt" style:font-weight-asian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0pt" fo:font-weight="bold" style:font-name-asian="標楷體" style:font-size-asian="10pt" style:font-weight-asian="bold"/>
    </style:style>
    <style:style style:name="P8" style:family="paragraph" style:parent-style-name="Standard" style:list-style-name="WW8Num3">
      <style:paragraph-properties fo:text-align="justify" style:justify-single-word="false" style:snap-to-layout-grid="false"/>
      <style:text-properties fo:font-size="10pt" fo:font-weight="bold" style:font-name-asian="標楷體" style:font-size-asian="10pt" style:font-weight-asian="bold"/>
    </style:style>
    <style:style style:name="P9" style:family="paragraph" style:parent-style-name="Standard">
      <style:paragraph-properties style:snap-to-layout-grid="false"/>
      <style:text-properties fo:font-size="10pt" fo:font-weight="bold" style:font-name-asian="標楷體" style:font-size-asian="10pt" style:font-weight-asian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style:font-name-asian="Times New Roman" style:font-size-asian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2" style:family="paragraph" style:parent-style-name="Standard">
      <style:paragraph-properties style:snap-to-layout-grid="false"/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14" style:family="paragraph" style:parent-style-name="Standard">
      <style:paragraph-properties fo:margin-left="0.582cm" fo:margin-right="0cm" fo:text-align="justify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6" style:family="paragraph" style:parent-style-name="Standard">
      <style:paragraph-properties fo:margin-left="0cm" fo:margin-right="0cm" fo:text-indent="2.822cm" style:auto-text-indent="false" style:snap-to-layout-grid="false"/>
      <style:text-properties fo:font-size="10pt" style:font-name-asian="標楷體" style:font-size-asian="10pt"/>
    </style:style>
    <style:style style:name="P17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margin-left="0cm" fo:margin-right="0cm" fo:text-align="justify" style:justify-single-word="false" fo:text-indent="0.706cm" style:auto-text-indent="false" style:snap-to-layout-grid="false"/>
      <style:text-properties fo:font-size="10pt" fo:background-color="#d8d8d8" style:font-name-asian="標楷體" style:font-size-asian="10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0pt" fo:font-style="italic" style:font-name-asian="標楷體" style:font-size-asian="10pt" style:font-style-asian="italic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0pt" fo:background-color="#e0e0e0" style:font-name-asian="標楷體" style:font-size-asian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0pt" fo:language="none" fo:country="none" style:font-name-asian="標楷體" style:font-size-asian="10pt" style:language-asian="none" style:country-asian="none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margin-left="0cm" fo:margin-right="0cm" fo:text-align="justify" style:justify-single-word="false" fo:text-indent="0.706cm" style:auto-text-indent="false" style:snap-to-layout-grid="false"/>
    </style:style>
    <style:style style:name="P25" style:family="paragraph" style:parent-style-name="Standard" style:list-style-name="WW8Num2">
      <style:paragraph-properties fo:text-align="justify" style:justify-single-word="false" style:snap-to-layout-grid="false">
        <style:tab-stops>
          <style:tab-stop style:position="0.751cm"/>
        </style:tab-stops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0.706cm" style:auto-text-indent="false" style:snap-to-layout-grid="false"/>
    </style:style>
    <style:style style:name="P27" style:family="paragraph" style:parent-style-name="Standard">
      <style:paragraph-properties fo:margin-left="0cm" fo:margin-right="0cm" fo:text-align="justify" style:justify-single-word="false" fo:text-indent="0.582cm" style:auto-text-indent="false" style:snap-to-layout-grid="false"/>
    </style:style>
    <style:style style:name="P28" style:family="paragraph" style:parent-style-name="Standard">
      <style:paragraph-properties fo:text-align="justify" style:justify-single-word="false" style:snap-to-layout-grid="false"/>
    </style:style>
    <style:style style:name="P29" style:family="paragraph" style:parent-style-name="Standard" style:list-style-name="WW8Num2">
      <style:paragraph-properties fo:text-align="justify" style:justify-single-word="false" style:snap-to-layout-grid="false">
        <style:tab-stops>
          <style:tab-stop style:position="0.751cm"/>
        </style:tab-stops>
      </style:paragraph-properties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text-align="end" style:justify-single-word="false" style:snap-to-layout-grid="false"/>
    </style:style>
    <style:style style:name="P32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fo:color="#000000" loext:opacity="100%" fo:font-size="10pt" fo:font-weight="bold" style:font-name-asian="標楷體" style:font-size-asian="10pt" style:font-weight-asian="bold"/>
    </style:style>
    <style:style style:name="P33" style:family="paragraph" style:parent-style-name="一" style:list-style-name="" style:master-page-name="轉換_20_2">
      <style:paragraph-properties fo:margin-left="1.801cm" fo:margin-right="-1.588cm" fo:text-indent="-1.801cm" style:auto-text-indent="false" style:page-number="auto"/>
      <style:text-properties style:font-name="Times New Roman" fo:language="none" fo:country="none" style:font-name-asian="標楷體" style:language-asian="none" style:country-asian="none" style:font-name-complex="Times New Roman"/>
    </style:style>
    <style:style style:name="P34" style:family="paragraph">
      <loext:graphic-properties draw:fill="solid" draw:fill-color="#ffffff"/>
      <style:paragraph-properties style:writing-mode="lr-tb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fo:margin-left="0cm" fo:margin-right="-0.266cm" fo:text-align="justify" fo:text-indent="0cm" style:writing-mode="lr-tb"/>
    </style:style>
    <style:style style:name="P38" style:family="paragraph">
      <loext:graphic-properties draw:fill="solid" draw:fill-color="#ffffff"/>
      <style:paragraph-properties fo:margin-left="0cm" fo:margin-right="-0.266cm" fo:text-align="justify" fo:text-indent="0cm" style:writing-mode="lr-tb"/>
    </style:style>
    <style:style style:name="P39" style:family="paragraph">
      <style:paragraph-properties fo:text-align="center" style:writing-mode="lr-tb"/>
    </style:style>
    <style:style style:name="P40" style:family="paragraph">
      <loext:graphic-properties draw:fill="solid" draw:fill-color="#ffffff"/>
      <style:paragraph-properties fo:text-align="center" style:writing-mode="lr-tb"/>
    </style:style>
    <style:style style:name="P41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-asian="標楷體"/>
    </style:style>
    <style:style style:name="T4" style:family="text">
      <style:text-properties fo:color="#000000" loext:opacity="100%" fo:font-size="14pt" fo:font-weight="bold" style:letter-kerning="false" style:font-name-asian="標楷體" style:font-size-asian="14pt" style:font-weight-asian="bold" style:font-size-complex="14pt"/>
    </style:style>
    <style:style style:name="T5" style:family="text">
      <style:text-properties fo:color="#000000" loext:opacity="100%" fo:font-size="10pt" style:font-name-asian="標楷體" style:font-size-asian="10pt"/>
    </style:style>
    <style:style style:name="T6" style:family="text">
      <style:text-properties style:font-name-asian="Times New Roman"/>
    </style:style>
    <style:style style:name="T7" style:family="text">
      <style:text-properties style:text-position="super 58%" style:font-name-asian="標楷體"/>
    </style:style>
    <style:style style:name="T8" style:family="text">
      <style:text-properties fo:font-size="10pt" fo:font-weight="bold" style:font-name-asian="標楷體" style:font-size-asian="10pt" style:font-weight-asian="bold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fo:font-style="italic" style:font-name-asian="標楷體" style:font-size-asian="10pt" style:font-style-asian="italic"/>
    </style:style>
    <style:style style:name="T14" style:family="text">
      <style:text-properties fo:font-size="10pt" fo:font-style="italic" style:font-name-asian="標楷體" style:font-size-asian="10pt" style:font-style-asian="italic"/>
    </style:style>
    <style:style style:name="T15" style:family="text">
      <style:text-properties fo:font-size="10pt" fo:background-color="#e0e0e0" loext:char-shading-value="0" style:font-name-asian="標楷體" style:font-size-asian="10pt"/>
    </style:style>
    <style:style style:name="T16" style:family="text">
      <style:text-properties fo:font-size="10pt" fo:background-color="#d8d8d8" loext:char-shading-value="0" style:font-name-asian="標楷體" style:font-size-asian="10pt"/>
    </style:style>
    <style:style style:name="T17" style:family="text">
      <style:text-properties fo:font-size="10pt" fo:background-color="#d8d8d8" loext:char-shading-value="0" style:font-name-asian="Times New Roman" style:font-size-asian="10pt"/>
    </style:style>
    <style:style style:name="T18" style:family="text">
      <style:text-properties fo:font-size="10pt" style:font-name-asian="Times New Roman" style:font-size-asian="10pt"/>
    </style:style>
    <style:style style:name="T19" style:family="text">
      <style:text-properties fo:font-size="10pt" style:font-name-asian="Times New Roman" style:font-size-asian="10pt"/>
    </style:style>
    <style:style style:name="T20" style:family="text">
      <style:text-properties fo:font-size="10pt" fo:letter-spacing="0.014cm" style:font-name-asian="標楷體" style:font-size-asian="10pt"/>
    </style:style>
    <style:style style:name="T21" style:family="text">
      <style:text-properties fo:font-size="10pt" fo:letter-spacing="0.014cm" style:font-name-asian="標楷體" style:font-size-asian="10pt"/>
    </style:style>
    <style:style style:name="T22" style:family="text">
      <style:text-properties fo:color="#800080" loext:opacity="100%"/>
    </style:style>
    <style:style style:name="T23" style:family="text">
      <style:text-properties fo:color="#80008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fo:color="#80008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25" style:family="text"/>
    <style:style style:name="T26" style:family="text">
      <style:text-properties style:use-window-font-color="true" loext:opacity="0%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/>
    </style:style>
    <style:style style:name="Sect1" style:family="section">
      <style:section-properties text:dont-balance-text-columns="true" style:writing-mode="lr-tb" style:editable="false">
        <style:columns fo:column-count="2" fo:column-gap="0.748cm">
          <style:column style:rel-width="32767*" fo:start-indent="0cm" fo:end-indent="0.374cm"/>
          <style:column style:rel-width="32768*" fo:start-indent="0.374cm" fo:end-indent="0cm"/>
        </style:columns>
      </style:section-properties>
    </style:style>
    <style:style style:name="gr1" style:family="graphic">
      <style:graphic-properties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8.189cm" fo:min-width="11.933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ffffff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9" style:family="graphic">
      <style:graphic-properties draw:stroke="solid" svg:stroke-width="0.026cm" svg:stroke-color="#ffffff" draw:stroke-linejoin="miter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34cm" fo:min-width="1.11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作品名稱</text:span></text:p>
      <text:p text:style-name="P3"><text:span text:style-name="T6"><text:s text:c="2"/></text:span><text:span text:style-name="T3">(作者-參賽組員)</text:span><text:span text:style-name="T7">1</text:span><text:span text:style-name="T3"> (作者-指導老師)</text:span><text:span text:style-name="T7">2</text:span></text:p>
      <text:p text:style-name="P3"><text:span text:style-name="T7">1</text:span><text:span text:style-name="T3">服務單位</text:span></text:p>
      <text:p text:style-name="P3"><text:span text:style-name="T7">2</text:span><text:span text:style-name="T3">服務單位</text:span></text:p>
      <text:section text:style-name="Sect1" text:name="區段1">
        <text:p text:style-name="P4">摘要</text:p>
        <text:p text:style-name="P10"><text:s text:c="4"/></text:p>
        <text:p text:style-name="P24"><text:span text:style-name="T9">本文舉例說明參賽作品所應採用之排版格式，供投稿人準備作品文件時參考用。</text:span></text:p>
        <text:p text:style-name="P19">請依本文格式繳交作品資料，勿任意更改作品格式及邊界等。頁首部分必須保留不得刪除，並需於○○○處填入正確參賽類群名稱。</text:p>
        <text:p text:style-name="P20"/>
        <text:list xml:id="list946068196" text:style-name="WW8Num3">
          <text:list-item>
            <text:p text:style-name="P5">格式</text:p>
          </text:list-item>
        </text:list>
        <text:p text:style-name="P6"/>
        <text:p text:style-name="P24"><text:span text:style-name="T9">報告內容包含前言、研究目的、文獻探討、研究方法、結果與討論（含結論與建議）、參考文獻…等。</text:span></text:p>
        <text:p text:style-name="P24"><text:span text:style-name="T9">全文文章紙張格式為A4、橫式繕打。</text:span><text:span text:style-name="T15">每頁上下緣及左右兩側各留2.5公分</text:span><text:span text:style-name="T9">。論文題目與作者不分欄，內文則分兩欄且左右對齊</text:span><text:span text:style-name="T16">。</text:span></text:p>
        <text:p text:style-name="P23"><text:span text:style-name="T18"><text:s text:c="4"/></text:span><text:span text:style-name="T9">全文文章包括圖片、表格、參考文獻等資料必須</text:span><text:span text:style-name="T16">限定在10頁以內</text:span><text:span text:style-name="T9">，於每頁下方插入</text:span><text:span text:style-name="T15">頁碼並置中</text:span><text:span text:style-name="T9">。</text:span></text:p>
        <text:p text:style-name="P27"><text:span text:style-name="T9">全文文章請以MS-Word（.doc檔）編輯軟體建檔並轉成PDF檔案。</text:span></text:p>
        <text:p text:style-name="P21"/>
        <text:list xml:id="list101037575240847" text:continue-numbering="true" text:style-name="WW8Num3">
          <text:list-item>
            <text:list>
              <text:list-item>
                <text:p text:style-name="P8">論文題目與作者</text:p>
              </text:list-item>
            </text:list>
          </text:list-item>
        </text:list>
        <text:p text:style-name="P24"><text:span text:style-name="T9">論文題目宜簡明，</text:span><text:span text:style-name="T16">字型為14點、標楷體(Time New Roman)</text:span><text:span text:style-name="T9">、粗體，置於第一頁第一行。作者部分包含老師與學生</text:span><text:span text:style-name="T16">姓名、所屬科系，字型均為12點、標楷體(Time New Roman)</text:span><text:span text:style-name="T9">，置中對齊，採單行間距不分欄。</text:span></text:p>
        <text:p text:style-name="P13"/>
        <text:list xml:id="list101037264082967" text:continue-numbering="true" text:style-name="WW8Num3">
          <text:list-item>
            <text:list>
              <text:list-item>
                <text:p text:style-name="P8">內文</text:p>
              </text:list-item>
            </text:list>
          </text:list-item>
        </text:list>
        <text:p text:style-name="P23"><text:span text:style-name="T18"><text:s text:c="4"/></text:span><text:span text:style-name="T16">內文字型均採用10點、標楷體</text:span><text:span text:style-name="T17"> </text:span><text:span text:style-name="T16">(Time New Roman)</text:span><text:span text:style-name="T9">，採</text:span><text:span text:style-name="T15">單行間距</text:span><text:span text:style-name="T9">，分兩欄編排。</text:span></text:p>
        <text:p text:style-name="P13"/>
        <text:list xml:id="list101036964796392" text:continue-numbering="true" text:style-name="WW8Num3">
          <text:list-item>
            <text:list>
              <text:list-item>
                <text:p text:style-name="P8">章節與小節標題</text:p>
              </text:list-item>
            </text:list>
          </text:list-item>
        </text:list>
        <text:p text:style-name="P14">作品之各節標題應置於列之中央位置。小節標題則應從文稿之左緣開始。</text:p>
        <text:p text:style-name="P13"/>
        <text:list xml:id="list101036531173004" text:continue-numbering="true" text:style-name="WW8Num3">
          <text:list-item>
            <text:p text:style-name="P5">關於圖片、表格及方程式</text:p>
          </text:list-item>
        </text:list>
        <text:p text:style-name="P7"/>
        <text:p text:style-name="P11"><text:span text:style-name="T6"><text:s text:c="4"/></text:span><text:span text:style-name="T3">圖片及表格可以置於文中或文章最後。</text:span></text:p>
        <text:p text:style-name="P13"/>
        <text:list xml:id="list101036661673464" text:continue-numbering="true" text:style-name="WW8Num3">
          <text:list-item>
            <text:list>
              <text:list-item>
                <text:p text:style-name="P8">圖片</text:p>
              </text:list-item>
            </text:list>
          </text:list-item>
        </text:list>
        <text:p text:style-name="P12"><text:span text:style-name="T6"><text:s text:c="5"/></text:span><text:span text:style-name="T3">圖標題必須置於圖片下方。若圖標題僅使用一行，則必須置中，否則應靠左對齊。</text:span></text:p>
        <text:p text:style-name="P22"><draw:custom-shape text:anchor-type="char" draw:z-index="2" draw:style-name="gr10" draw:text-style-name="P34" svg:width="2.001cm" svg:height="0.8cm" svg:x="2.54cm" svg:y="0.243cm"><text:p/><draw:enhanced-geometry svg:viewBox="0 0 21600 21600" draw:type="rectangle" draw:enhanced-path="M 0 0 L 21600 0 21600 21600 0 21600 0 0 Z N"/></draw:custom-shape></text:p>
        <text:p text:style-name="P13"/>
        <text:p text:style-name="P13"/>
        <text:p text:style-name="P15"/>
        <text:p text:style-name="P16">圖1. XX方格圖</text:p>
        <text:p text:style-name="P17"/>
        <text:list xml:id="list101037892523004" text:continue-numbering="true" text:style-name="WW8Num3">
          <text:list-item>
            <text:list>
              <text:list-item>
                <text:p text:style-name="P8">表格</text:p>
              </text:list-item>
            </text:list>
          </text:list-item>
        </text:list>
        <text:p text:style-name="P30"><text:span text:style-name="T18"><text:s text:c="4"/></text:span><text:span text:style-name="T9">表標題（表1. XX表）必須置於表格上方且置中。</text:span></text:p>
        <text:p text:style-name="P13"/>
        <text:list xml:id="list101038289650960" text:continue-numbering="true" text:style-name="WW8Num3">
          <text:list-item>
            <text:list>
              <text:list-item>
                <text:p text:style-name="P8">方程式</text:p>
              </text:list-item>
            </text:list>
          </text:list-item>
        </text:list>
        <text:p text:style-name="P30"><text:span text:style-name="T18"><text:s text:c="4"/></text:span><text:span text:style-name="T9">方程式應於上下</text:span><text:span text:style-name="T9">各</text:span><text:span text:style-name="T9">留一行空白。</text:span><text:span text:style-name="T9">每個</text:span><text:span text:style-name="T9">方程式應</text:span><text:span text:style-name="T9">進行</text:span><text:span text:style-name="T9">編號，編號靠右對齊並從(1)開始。</text:span></text:p>
        <text:p text:style-name="P17"/>
        <text:p text:style-name="P31"><text:span text:style-name="T9"><draw:frame draw:style-name="fr2" draw:name="物件1" text:anchor-type="as-char" svg:width="3.604cm" svg:height="1.05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8"><text:s text:c="4"/></text:span><text:span text:style-name="T9">（1）</text:span></text:p>
        <text:p text:style-name="P13"/>
        <text:list xml:id="list101036975844549" text:continue-numbering="true" text:style-name="WW8Num3">
          <text:list-item>
            <text:p text:style-name="P5">參考文獻格式</text:p>
          </text:list-item>
        </text:list>
        <text:p text:style-name="P7"/>
        <text:p text:style-name="P23"><text:span text:style-name="T18"><text:s text:c="4"/></text:span><text:span text:style-name="T9">所有參考文獻應包含作者全名、論文題目、發表日期、發表刊物及頁碼。文中引用</text:span><text:span text:style-name="T9">應以出現在文章中順序進行編碼，</text:span><text:span text:style-name="T9">採用編碼方式如：</text:span><text:span text:style-name="T20">王國明、謝玲芬</text:span><text:span text:style-name="T9">[1]。中英文之期刊、書籍、論文集之編排格式範例，請參考下頁參考文獻部份。</text:span></text:p>
        <text:p text:style-name="P13"/>
        <text:p text:style-name="P9">參考文獻</text:p>
        <text:p text:style-name="P32"/>
        <text:list text:style-name="WW8Num2">
          <text:list-item>
            <text:p text:style-name="P25"><text:span text:style-name="T20">林菁（</text:span><text:span text:style-name="T20">2018</text:span><text:span text:style-name="T20">）。國小探究式資訊素養融入課程之研究：理論與實踐。教育資料與圖書館學，</text:span><text:span text:style-name="T20">55(2)</text:span><text:span text:style-name="T20">，</text:span><text:span text:style-name="T20">103-137</text:span><text:span text:style-name="T20">。</text:span></text:p>
          </text:list-item>
          <text:list-item>
            <text:p text:style-name="P25"><text:span text:style-name="T20">張保隆、陳文賢、蔣明晃、姜齊、盧昆宏、王瑞琛（1997），生產管理，華泰書局，台北。</text:span></text:p>
          </text:list-item>
          <text:list-item>
            <text:p text:style-name="P25"><text:span text:style-name="T9">黃啟通、張瑞芬、林則孟（1995），「以STEP為基礎的彈性製造系統刀具資料庫設計」，</text:span><text:span text:style-name="T8">中華民國工業工程學會八十四年會論文集</text:span><text:span text:style-name="T9">，第一冊，中原大學，84年12月17日，378-385。</text:span></text:p>
          </text:list-item>
          <text:list-item>
            <text:p text:style-name="P25"><text:span text:style-name="T9">Cole, T. W., Han, M.J., Weathers, W. F., &amp; Joyner, E. (2013). Library marc records</text:span><text:span text:style-name="T9"> </text:span><text:span text:style-name="T9">into linked open data: Challenges and opportunities. </text:span><text:span text:style-name="T13">Journal of Library</text:span><text:span text:style-name="T13"> </text:span><text:span text:style-name="T13">Metadata</text:span><text:span text:style-name="T9">, 13(2-3), 163-196.</text:span></text:p>
          </text:list-item>
          <text:list-item>
            <text:p text:style-name="P25"><text:span text:style-name="T9">Poff, D. C. (2019, May 4-7). Diversity/inclusion in research and publication ethics[Conference presentation]. 2019 CSE Annual Meeting, Columbus, OH, United</text:span><text:span text:style-name="T9"> </text:span><text:span text:style-name="T9">States.</text:span> </text:p>
          </text:list-item>
          <text:list-item>
            <text:p text:style-name="P25"><text:span text:style-name="T9">Crotty, D. (2020, March 6). Ritual, process, and social interaction: The world’s oldest surviving video rental store. The Scholarly Kitchen. </text:span><text:a xlink:type="simple" xlink:href="https://scholarlykitchen.sspnet.org/2020/03/06/ritual-process-and-social-interacti%20on-the-worlds-oldest-surviving-video-rental-store/" text:style-name="Internet_20_link" text:visited-style-name="Visited_20_Internet_20_Link"><text:span text:style-name="Internet_20_link"><text:span text:style-name="T9">https://scholarlykitchen.sspnet.org/2020/03/06/ritual-process-and-social-interacti on-the-worlds-oldest-surviving-video-rental-store/</text:span></text:span></text:a><text:span text:style-name="T9"> </text:span></text:p>
          </text:list-item>
        </text:list>
      </text:section>
      <text:h text:style-name="P33" text:outline-level="1"><draw:g text:anchor-type="char" draw:z-index="3" draw:style-name="gr1"><draw:custom-shape draw:style-name="gr2" draw:text-style-name="P34" svg:width="12.815cm" svg:height="18.649cm" svg:x="0.09cm" svg:y="0.635cm"><text:p/><draw:enhanced-geometry svg:viewBox="0 0 21600 21600" draw:type="rectangle" draw:enhanced-path="M 0 0 L 21600 0 21600 21600 0 21600 0 0 Z N"/></draw:custom-shape><draw:g draw:style-name="gr3"><draw:line draw:style-name="gr4" draw:text-style-name="P35" svg:x1="8.735cm" svg:y1="17.711cm" svg:x2="8.735cm" svg:y2="19.279cm"><text:p/></draw:line><draw:frame draw:style-name="gr5" draw:text-style-name="P34" svg:width="2.022cm" svg:height="0.588cm" svg:x="9.022cm" svg:y="18.103cm"><draw:text-box><text:p text:style-name="P36"><text:span text:style-name="T26">2.5 cm</text:span></text:p></draw:text-box></draw:frame><draw:line draw:style-name="gr4" draw:text-style-name="P35" svg:x1="6.135cm" svg:y1="18.3cm" svg:x2="6.135cm" svg:y2="19.281cm"><text:p/></draw:line><draw:frame draw:style-name="gr5" draw:text-style-name="P38" svg:width="1.588cm" svg:height="0.588cm" svg:x="4.403cm" svg:y="18.494cm"><draw:text-box><text:p text:style-name="P37"><text:span text:style-name="T27"><text:s text:c="3"/></text:span><text:span text:style-name="T26">1.5cm</text:span><text:span text:style-name="T27"> ccm cm</text:span></text:p></draw:text-box></draw:frame><draw:frame draw:style-name="gr6" draw:text-style-name="P40" svg:width="10.252cm" svg:height="15.301cm" svg:x="1.371cm" svg:y="2.411cm"><draw:text-box><text:p text:style-name="P39"><text:span text:style-name="T27"/></text:p></draw:text-box></draw:frame><draw:line draw:style-name="gr7" draw:text-style-name="P35" svg:x1="1.371cm" svg:y1="4.96cm" svg:x2="6.135cm" svg:y2="4.96cm"><text:p/></draw:line><draw:line draw:style-name="gr7" draw:text-style-name="P35" svg:x1="6.856cm" svg:y1="4.96cm" svg:x2="11.62cm" svg:y2="4.96cm"><text:p/></draw:line><draw:line draw:style-name="gr7" draw:text-style-name="P35" svg:x1="6.135cm" svg:y1="4.96cm" svg:x2="6.135cm" svg:y2="17.709cm"><text:p/></draw:line><draw:line draw:style-name="gr7" draw:text-style-name="P35" svg:x1="6.856cm" svg:y1="4.96cm" svg:x2="6.856cm" svg:y2="17.709cm"><text:p/></draw:line><draw:line draw:style-name="gr4" draw:text-style-name="P35" svg:x1="6.135cm" svg:y1="7.511cm" svg:x2="6.856cm" svg:y2="7.511cm"><text:p/></draw:line><draw:frame draw:style-name="gr8" draw:text-style-name="P41" svg:width="1.299cm" svg:height="0.981cm" svg:x="5.99cm" svg:y="7.706cm"><draw:text-box><text:p text:style-name="P36"><text:span text:style-name="T27">1cm</text:span></text:p><text:p text:style-name="P36"><text:span text:style-name="T27"><text:s/></text:span></text:p></draw:text-box></draw:frame></draw:g><draw:g draw:style-name="gr3"><draw:line draw:style-name="gr4" draw:text-style-name="P35" svg:x1="6.498cm" svg:y1="0.635cm" svg:x2="6.498cm" svg:y2="2.411cm"><text:p/></draw:line><draw:frame draw:style-name="gr5" draw:text-style-name="P34" svg:width="1.849cm" svg:height="0.666cm" svg:x="6.639cm" svg:y="1.076cm"><draw:text-box><text:p text:style-name="P36"><text:span text:style-name="T27">2.5 cm</text:span></text:p></draw:text-box></draw:frame></draw:g><draw:line draw:style-name="gr4" draw:text-style-name="P35" svg:x1="12.905cm" svg:y1="11.513cm" svg:x2="11.624cm" svg:y2="11.513cm"><text:p/></draw:line><draw:frame draw:style-name="gr8" draw:text-style-name="P41" svg:width="1.292cm" svg:height="0.747cm" svg:x="11.455cm" svg:y="11.652cm"><draw:text-box><text:p text:style-name="P36"><text:span text:style-name="T27">2.5cm</text:span></text:p></draw:text-box></draw:frame><draw:line draw:style-name="gr4" draw:text-style-name="P35" svg:x1="1.371cm" svg:y1="11.513cm" svg:x2="0.09cm" svg:y2="11.513cm"><text:p/></draw:line><draw:frame draw:style-name="gr9" draw:text-style-name="P41" svg:width="1.583cm" svg:height="0.666cm" svg:x="0cm" svg:y="11.732cm"><draw:text-box><text:p text:style-name="P36"><text:span text:style-name="T27">2.5 cm</text:span></text:p></draw:text-box></draw:frame><draw:frame draw:style-name="gr8" draw:text-style-name="P41" svg:width="1.138cm" svg:height="0.666cm" svg:x="6.283cm" svg:y="18.392cm"><draw:text-box><text:p text:style-name="P36"><text:span text:style-name="T27">頁碼</text:span></text:p></draw:text-box></draw:frame><draw:line draw:style-name="gr4" draw:text-style-name="P35" svg:x1="1.371cm" svg:y1="6.849cm" svg:x2="6.068cm" svg:y2="6.849cm"><text:p/></draw:line><draw:frame draw:style-name="gr8" draw:text-style-name="P35" svg:width="2.848cm" svg:height="0.666cm" svg:x="2.866cm" svg:y="7.07cm"><draw:text-box><text:p text:style-name="P39"><text:span text:style-name="T27">7.50cm</text:span></text:p></draw:text-box></draw:frame><draw:line draw:style-name="gr4" draw:text-style-name="P35" svg:x1="6.925cm" svg:y1="6.849cm" svg:x2="11.622cm" svg:y2="6.849cm"><text:p/></draw:line><draw:frame draw:style-name="gr8" draw:text-style-name="P35" svg:width="2.848cm" svg:height="0.666cm" svg:x="7.352cm" svg:y="7.07cm"><draw:text-box><text:p text:style-name="P39"><text:span text:style-name="T27">7.50 cm</text:span></text:p></draw:text-box></draw:frame></draw:g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FHei-Md-HKSCS-U" svg:font-family="DFHei-Md-HKSCS-U, 華康仿宋體W2(P)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黑體" svg:font-family="華康中黑體" style:font-family-generic="modern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1111" style:display-name="11111" style:family="paragraph" style:parent-style-name="Standard" style:default-outline-level="1" style:list-style-name="WW8Num5">
      <style:paragraph-properties style:text-autospace="none"/>
      <style:text-properties fo:color="#000000" loext:opacity="100%" style:font-name="華康中黑體" fo:font-family="華康中黑體" style:font-family-generic="modern" fo:font-size="14pt" fo:font-weight="bold" style:letter-kerning="false" style:font-name-asian="華康中黑體" style:font-family-asian="華康中黑體" style:font-family-generic-asian="modern" style:font-size-asian="14pt" style:font-weight-asian="bold" style:font-name-complex="DFHei-Md-HKSCS-U" style:font-family-complex="DFHei-Md-HKSCS-U, 華康仿宋體W2(P)" style:font-size-complex="14pt"/>
    </style:style>
    <style:style style:name="一" style:family="paragraph" style:parent-style-name="Standard" style:default-outline-level="1" style:list-style-name="">
      <style:paragraph-properties fo:margin-left="1.801cm" fo:margin-right="-1.588cm" fo:text-indent="-1.801cm" style:auto-text-indent="false" style:text-autospace="none">
        <style:tab-stops>
          <style:tab-stop style:position="0cm"/>
        </style:tab-stops>
      </style:paragraph-properties>
      <style:text-properties style:font-name="華康中黑體" fo:font-family="華康中黑體" style:font-family-generic="modern" fo:font-size="14pt" fo:font-weight="bold" style:font-name-asian="華康中黑體" style:font-family-asian="華康中黑體" style:font-family-generic-asian="modern" style:font-size-asian="14pt" style:font-weight-asian="bold" style:font-name-complex="新細明體1" style:font-family-complex="新細明體, PMingLiU" style:font-family-generic-complex="roman" style:font-pitch-complex="variable" style:font-size-complex="1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3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3" text:style-name="WW8Num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4" text:style-name="WW8Num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5" text:style-name="WW8Num3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6" text:style-name="WW8Num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7" text:style-name="WW8Num3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8" text:style-name="WW8Num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9" text:style-name="WW8Num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5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47cm" fo:text-indent="-1.3cm" fo:margin-left="2.147cm"/>
        </style:list-level-properties>
      </text:list-level-style-number>
      <text:list-level-style-number text:level="3" text:style-name="WW8Num5z0" loext:num-list-format="%3%、" style:num-suffix="、" style:num-format="1" text:display-levels="3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4" text:style-name="WW8Num5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307cm" fo:text-indent="-0.767cm" fo:margin-left="3.30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fo:color="#800080" loext:opacity="100%"/>
    </style:style>
    <style:style style:name="MT1" style:family="text">
      <style:text-properties fo:color="#80008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039cm" fo:margin-top="0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.54cm" fo:margin-right="2.5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>
        <style:header-footer-properties fo:min-height="1.401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國立澎湖科技大學20</text:span><text:span text:style-name="MT1">23</text:span><text:span text:style-name="MT1">年學生專題製作競賽成果展-○○○○群</text:span></text:p>
      </style:header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header>
        <text:p text:style-name="MP1"><text:span text:style-name="MT1">國立澎湖科技大學20</text:span><text:span text:style-name="MT1">23</text:span><text:span text:style-name="MT1">年學生專題製作競賽成果展-○○○○群</text:span></text:p>
      </style:header>
      <style:footer>
        <text:p text:style-name="Footer"><draw:frame draw:style-name="Mfr1" draw:name="外框2" text:anchor-type="paragraph" svg:y="0.002cm" draw:z-index="4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2" style:display-name="轉換 2" style:page-layout-name="Mpm3">
      <style:header>
        <text:p text:style-name="MP1"><text:span text:style-name="MT1">國立澎湖科技大學20</text:span><text:span text:style-name="MT1">23</text:span><text:span text:style-name="MT1">年學生專題製作競賽成果展-○○○○群</text:span></text:p>
        <text:p text:style-name="MP2"/>
      </style:header>
      <style:footer>
        <text:p text:style-name="Footer"><draw:frame draw:style-name="Mfr1" draw:name="外框3" text:anchor-type="paragraph" svg:y="0.002cm" draw:z-index="5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澎湖技術學院九十一學年度學生專題製作成果展實施計畫</dc:title>
    <dc:subject/>
    <meta:keyword/>
    <meta:initial-creator>user</meta:initial-creator>
    <meta:creation-date>2023-10-27T10:11:00</meta:creation-date>
    <dc:creator>user</dc:creator>
    <dc:date>2023-10-27T10:11:00</dc:date>
    <meta:print-date>2008-03-17T15:56:00</meta:print-date>
    <meta:editing-cycles>2</meta:editing-cycles>
    <meta:editing-duration>PT1M</meta:editing-duration>
    <meta:document-statistic meta:table-count="0" meta:image-count="0" meta:object-count="1" meta:page-count="3" meta:paragraph-count="44" meta:word-count="1019" meta:character-count="1754" meta:non-whitespace-character-count="1635"/>
    <meta:generator>LibreOffice/7.4.2.3$Windows_X86_64 LibreOffice_project/382eef1f22670f7f4118c8c2dd222ec7ad009daf</meta:generator>
  </office:meta>
</office:document-meta>
</file>

<file path=Object 1/content.xml><?xml version="1.0" encoding="utf-8"?>
<math xmlns="http://www.w3.org/1998/Math/MathML" display="block">
  <semantics>
    <mrow>
      <mstyle mathsize="12pt">
        <mrow>
          <mi>F</mi>
          <mrow>
            <mrow>
              <mo fence="true" form="prefix" stretchy="true">(</mo>
              <mrow>
                <mi>X</mi>
              </mrow>
              <mo fence="true" form="postfix" stretchy="true">)</mo>
            </mrow>
            <mo stretchy="false">=</mo>
            <mi>H</mi>
          </mrow>
          <mrow>
            <mrow>
              <mo fence="true" form="prefix" stretchy="true">(</mo>
              <mrow>
                <mi>X</mi>
              </mrow>
              <mo fence="true" form="postfix" stretchy="true">)</mo>
            </mrow>
            <mo stretchy="false">+</mo>
            <mfrac>
              <mrow>
                <mi>G</mi>
                <mrow>
                  <mo fence="true" form="prefix" stretchy="true">(</mo>
                  <mrow>
                    <mi>X</mi>
                  </mrow>
                  <mo fence="true" form="postfix" stretchy="true">)</mo>
                </mrow>
              </mrow>
              <mn>2</mn>
            </mfrac>
          </mrow>
        </mrow>
      </mstyle>
      <mrow/>
    </mrow>
    <annotation encoding="StarMath 5.0"> size 12{F left (X right )=H left (X right )+ {  {G left (X right )}  over  {2} } } {}</annotation>
  </semantics>
</math>
</file>