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3.991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2.592cm"/>
    </style:style>
    <style:style style:name="表格1.1" style:family="table-row">
      <style:table-row-properties style:min-row-height="3.27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tb-rl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6.25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4" style:family="table-row">
      <style:table-row-properties style:min-row-height="8.553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B4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style:line-height-at-least="0cm"/>
      <style:text-properties style:font-name-asian="Times New Roman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澎湖科技大學20</text:span><text:span text:style-name="T2">23</text:span><text:span text:style-name="T2">年學生專題製作競賽成果展</text:span></text:p>
      <text:p text:style-name="P5"><text:s text:c="17"/>績優作品推薦表 <text:s text:c="3"/>編號<text:span text:style-name="T8"> <text:s text:c="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被推薦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作品名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研究成果或具體貢獻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9"><text:span text:style-name="T5">對被推薦人研究成果評述及推薦理由</text:span></text:p>
          </table:table-cell>
          <table:table-cell table:style-name="表格1.B4" office:value-type="string">
            <text:p text:style-name="P7"/>
          </table:table-cell>
        </table:table-row>
      </table:table>
      <text:p text:style-name="Standard"><text:span text:style-name="T4"><text:s text:c="4"/></text:span><text:span text:style-name="T2">指導老師： <text:s text:c="16"/>系主任： 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4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4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</text:span></text:p>
      </style:header>
      <style:footer>
        <text:p text:style-name="MP2"><text:span text:style-name="MT2">為方便閱讀及統一版面，本表請儘量電腦打字後再印出簽章，並以乙頁為原則。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17-03-06T11:37:00</meta:creation-date>
    <dc:creator>user</dc:creator>
    <dc:date>2023-10-26T15:36:00</dc:date>
    <meta:print-date>2013-02-26T15:56:00</meta:print-date>
    <meta:editing-cycles>9</meta:editing-cycles>
    <meta:editing-duration>PT1M</meta:editing-duration>
    <meta:document-statistic meta:table-count="1" meta:image-count="0" meta:object-count="0" meta:page-count="1" meta:paragraph-count="10" meta:word-count="128" meta:character-count="185" meta:non-whitespace-character-count="134"/>
    <meta:generator>LibreOffice/7.4.2.3$Windows_X86_64 LibreOffice_project/382eef1f22670f7f4118c8c2dd222ec7ad009daf</meta:generator>
  </office:meta>
</office:document-meta>
</file>