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635cm" fo:orphans="2" fo:widows="2"/>
    </style:style>
    <style:style style:name="P2" style:family="paragraph" style:parent-style-name="List_20_Paragraph" style:list-style-name="WWNum1">
      <style:paragraph-properties fo:margin-left="0.85cm" fo:margin-right="0cm" fo:margin-top="0cm" fo:margin-bottom="0.318cm" style:contextual-spacing="false" fo:line-height="0.635cm" fo:orphans="2" fo:widows="2" fo:text-indent="-0.85cm" style:auto-text-indent="false"/>
    </style:style>
    <style:style style:name="P3" style:family="paragraph" style:parent-style-name="No_20_Spacing">
      <style:paragraph-properties fo:line-height="0.635cm"/>
    </style:style>
    <style:style style:name="P4" style:family="paragraph" style:parent-style-name="Standard">
      <style:paragraph-properties fo:line-height="0.635cm" fo:orphans="2" fo:widows="2"/>
      <style:text-properties fo:color="#000000" loext:opacity="100%" style:font-name="微軟正黑體" style:font-name-asian="微軟正黑體1" style:font-size-complex="12pt"/>
    </style:style>
    <style:style style:name="P5" style:family="paragraph" style:parent-style-name="Standard">
      <style:paragraph-properties fo:margin-top="0cm" fo:margin-bottom="0.318cm" style:contextual-spacing="false" fo:line-height="0.635cm"/>
    </style:style>
    <style:style style:name="P6" style:family="paragraph" style:parent-style-name="Standard">
      <style:paragraph-properties fo:line-height="0.635cm" fo:orphans="2" fo:widows="2"/>
    </style:style>
    <style:style style:name="P7" style:family="paragraph" style:parent-style-name="Standard">
      <style:paragraph-properties fo:margin-top="0cm" fo:margin-bottom="0.318cm" style:contextual-spacing="false" fo:line-height="0.635cm" fo:orphans="2" fo:widows="2"/>
    </style:style>
    <style:style style:name="T1" style:family="text">
      <style:text-properties fo:color="#000000" loext:opacity="100%" style:font-name="微軟正黑體" style:font-name-asian="微軟正黑體1" style:font-size-complex="12pt"/>
    </style:style>
    <style:style style:name="T2" style:family="text">
      <style:text-properties fo:color="#000000" loext:opacity="100%" style:font-name="微軟正黑體" fo:font-style="normal" fo:background-color="#ffffff" loext:char-shading-value="0" style:font-name-asian="微軟正黑體1" style:font-style-asian="normal" style:font-name-complex="Arial1" style:font-size-complex="10.5pt" style:font-style-complex="normal"/>
    </style:style>
    <style:style style:name="T3" style:family="text">
      <style:text-properties fo:color="#000000" loext:opacity="100%" style:font-name="微軟正黑體" fo:font-weight="normal" fo:background-color="#ffffff" loext:char-shading-value="0" style:font-name-asian="微軟正黑體1" style:font-weight-asian="normal" style:font-name-complex="Helvetica" style:font-size-complex="12pt"/>
    </style:style>
    <style:style style:name="T4" style:family="text">
      <style:text-properties fo:color="#000000" loext:opacity="100%" style:font-name="微軟正黑體" fo:font-weight="normal" fo:background-color="#ffffff" loext:char-shading-value="0" style:font-name-asian="微軟正黑體1" style:font-weight-asian="normal" style:font-name-complex="Helvetica" style:font-size-complex="12pt"/>
    </style:style>
    <style:style style:name="T5" style:family="text">
      <style:text-properties fo:color="#000000" loext:opacity="100%" style:font-name="微軟正黑體" fo:background-color="#ffffff" loext:char-shading-value="0" style:font-name-asian="微軟正黑體1" style:font-name-complex="Helvetica" style:font-size-complex="12pt" style:font-weight-complex="bold"/>
    </style:style>
    <style:style style:name="T6" style:family="text">
      <style:text-properties fo:color="#000000" loext:opacity="100%" style:font-name="微軟正黑體" fo:background-color="#ffffff" loext:char-shading-value="0" style:font-name-asian="微軟正黑體1" style:font-name-complex="Helvetica" style:font-size-complex="12pt"/>
    </style:style>
    <style:style style:name="T7" style:family="text">
      <style:text-properties fo:color="#000000" loext:opacity="100%" style:font-name="微軟正黑體" style:letter-kerning="false" style:font-name-asian="微軟正黑體1" style:font-name-complex="微軟正黑體1" style:font-size-complex="12pt"/>
    </style:style>
    <style:style style:name="T8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9" style:family="text">
      <style:text-properties fo:color="#000000" loext:opacity="100%" style:font-name="微軟正黑體" style:text-underline-style="solid" style:text-underline-width="auto" style:text-underline-color="font-color" style:letter-kerning="false" style:font-name-asian="微軟正黑體1" style:font-name-complex="微軟正黑體1" style:font-size-complex="12pt"/>
    </style:style>
    <style:style style:name="T10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ext:p text:style-name="P5"><text:span text:style-name="T1">#2024統一企業集團事業夥伴(MA)線上說明會</text:span></text:p>
      <text:p text:style-name="P3"><text:span text:style-name="T10">▋ </text:span><text:span text:style-name="T1">統一企業集團不斷擴展營運，</text:span></text:p>
      <text:p text:style-name="P6"><text:span text:style-name="T1">從台灣、中國、東南亞到韓國的 #</text:span><text:span text:style-name="Emphasis"><text:span text:style-name="T2">亞洲流通生活平台</text:span></text:span><text:span text:style-name="T1">，</text:span></text:p>
      <text:p text:style-name="P6"><text:span text:style-name="T1">涵蓋製造、品牌到零售的 #生活產業，</text:span></text:p>
      <text:p text:style-name="P6"><text:span text:style-name="T1">我們正在招募 #行銷 和 #業務 的事業夥伴，</text:span></text:p>
      <text:p text:style-name="P7"><text:span text:style-name="T1">邀請您加入統一，共創美好生活！</text:span></text:p>
      <text:p text:style-name="P6"><text:span text:style-name="T10">▋ </text:span><text:span text:style-name="Strong"><text:span text:style-name="T3">為讓大家更了解統一企業集團事業夥伴，</text:span></text:span></text:p>
      <text:p text:style-name="P6"><text:span text:style-name="Strong"><text:span text:style-name="T3">我們將舉辦線上說明會共2場，</text:span></text:span></text:p>
      <text:p text:style-name="P7"><text:span text:style-name="Strong"><text:span text:style-name="T3">簡介集團、招募計畫，並邀請學長姐開箱實作／PM／業務、以及QA互動等，</text:span></text:span></text:p>
      <text:list text:style-name="WWNum1">
        <text:list-item>
          <text:p text:style-name="P1"><text:span text:style-name="T7">2024/1/12（五）12:00－13:00 線上說明會</text:span></text:p>
        </text:list-item>
        <text:list-item>
          <text:p text:style-name="P2"><text:span text:style-name="T7">2024/2/27（二）19:30－20:30 線上說明會</text:span></text:p>
        </text:list-item>
      </text:list>
      <text:p text:style-name="P6"><text:span text:style-name="T10">▋ </text:span><text:span text:style-name="T7">線上說明會為Teams直播，無回放，</text:span></text:p>
      <text:p text:style-name="P6"><text:span text:style-name="T8">參加還可抽好禮，300點OPEN POINT點數送給您，</text:span></text:p>
      <text:p text:style-name="P6"><text:span text:style-name="T1">（OPEN POINT點數，可使用於統一集團各大通路）</text:span></text:p>
      <text:p text:style-name="P7"><text:span text:style-name="T1">採預約報名，</text:span><text:span text:style-name="Strong"><text:span text:style-name="T3">活動前2天寄發說明會連結，</text:span></text:span></text:p>
      <text:p text:style-name="P6"><text:span text:style-name="T10">▋ </text:span><text:span text:style-name="Strong"><text:span text:style-name="T6">說明會報名傳送門：</text:span></text:span><text:a xlink:type="simple" xlink:href="https://www.surveycake.com/s/mQmen" text:style-name="Default_20_Style" text:visited-style-name="Default_20_Style"><text:span text:style-name="T9">https://www.surveycake.com/s/mQmen</text:span></text:a></text:p>
      <text:p text:style-name="P6"><text:span text:style-name="T1">期待和您線上見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宇珊</meta:initial-creator>
    <dc:creator>鄭宇珊</dc:creator>
    <meta:editing-cycles>20</meta:editing-cycles>
    <meta:creation-date>2023-12-13T07:10:00</meta:creation-date>
    <dc:date>2023-12-15T03:14:00</dc:date>
    <meta:editing-duration>PT37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288" meta:character-count="398" meta:non-whitespace-character-count="384"/>
    <meta:user-defined meta:name="AppVersion">16.0000</meta:user-defined>
    <meta:template xlink:type="simple" xlink:actuate="onRequest" xlink:title="Normal.dotm" xlink:href=""/>
  </office:meta>
</office:document-meta>
</file>